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5D0000504E8F8975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3.978cm" fo:margin-left="-0.191cm" fo:margin-top="0cm" fo:margin-bottom="0cm" table:align="left" style:writing-mode="lr-tb"/>
    </style:style>
    <style:style style:name="Таблица2.A" style:family="table-column">
      <style:table-column-properties style:column-width="1.235cm"/>
    </style:style>
    <style:style style:name="Таблица2.B" style:family="table-column">
      <style:table-column-properties style:column-width="4.09cm"/>
    </style:style>
    <style:style style:name="Таблица2.C" style:family="table-column">
      <style:table-column-properties style:column-width="2.582cm"/>
    </style:style>
    <style:style style:name="Таблица2.D" style:family="table-column">
      <style:table-column-properties style:column-width="4.424cm"/>
    </style:style>
    <style:style style:name="Таблица2.E" style:family="table-column">
      <style:table-column-properties style:column-width="4.636cm"/>
    </style:style>
    <style:style style:name="Таблица2.1" style:family="table-row">
      <style:table-row-properties style:min-row-height="0.254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3.978cm" fo:margin-left="-0.191cm" fo:margin-top="0cm" fo:margin-bottom="0cm" table:align="left" style:writing-mode="lr-tb"/>
    </style:style>
    <style:style style:name="Таблица3.A" style:family="table-column">
      <style:table-column-properties style:column-width="1.235cm"/>
    </style:style>
    <style:style style:name="Таблица3.B" style:family="table-column">
      <style:table-column-properties style:column-width="4.09cm"/>
    </style:style>
    <style:style style:name="Таблица3.C" style:family="table-column">
      <style:table-column-properties style:column-width="2.582cm"/>
    </style:style>
    <style:style style:name="Таблица3.D" style:family="table-column">
      <style:table-column-properties style:column-width="4.424cm"/>
    </style:style>
    <style:style style:name="Таблица3.E" style:family="table-column">
      <style:table-column-properties style:column-width="4.636cm"/>
    </style:style>
    <style:style style:name="Таблица3.1" style:family="table-row">
      <style:table-row-properties style:min-row-height="0.25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/>
    </style:style>
    <style:style style:name="Таблица3.A2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3.978cm" fo:margin-left="-0.191cm" fo:margin-top="0cm" fo:margin-bottom="0cm" table:align="left" style:writing-mode="lr-tb"/>
    </style:style>
    <style:style style:name="Таблица4.A" style:family="table-column">
      <style:table-column-properties style:column-width="3.424cm"/>
    </style:style>
    <style:style style:name="Таблица4.B" style:family="table-column">
      <style:table-column-properties style:column-width="2.798cm"/>
    </style:style>
    <style:style style:name="Таблица4.C" style:family="table-column">
      <style:table-column-properties style:column-width="2.013cm"/>
    </style:style>
    <style:style style:name="Таблица4.D" style:family="table-column">
      <style:table-column-properties style:column-width="2.041cm"/>
    </style:style>
    <style:style style:name="Таблица4.E" style:family="table-column">
      <style:table-column-properties style:column-width="1.709cm"/>
    </style:style>
    <style:style style:name="Таблица4.F" style:family="table-column">
      <style:table-column-properties style:column-width="4.011cm"/>
    </style:style>
    <style:style style:name="Таблица4.G" style:family="table-column">
      <style:table-column-properties style:column-width="3.094cm"/>
    </style:style>
    <style:style style:name="Таблица4.1" style:family="table-row">
      <style:table-row-properties style:min-row-height="0.254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/>
    </style:style>
    <style:style style:name="Таблица4.A2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3.978cm" fo:margin-left="-0.191cm" fo:margin-top="0cm" fo:margin-bottom="0cm" table:align="left" style:writing-mode="lr-tb"/>
    </style:style>
    <style:style style:name="Таблица5.A" style:family="table-column">
      <style:table-column-properties style:column-width="3.424cm"/>
    </style:style>
    <style:style style:name="Таблица5.B" style:family="table-column">
      <style:table-column-properties style:column-width="2.669cm"/>
    </style:style>
    <style:style style:name="Таблица5.C" style:family="table-column">
      <style:table-column-properties style:column-width="2.037cm"/>
    </style:style>
    <style:style style:name="Таблица5.D" style:family="table-column">
      <style:table-column-properties style:column-width="2.145cm"/>
    </style:style>
    <style:style style:name="Таблица5.E" style:family="table-column">
      <style:table-column-properties style:column-width="1.637cm"/>
    </style:style>
    <style:style style:name="Таблица5.F" style:family="table-column">
      <style:table-column-properties style:column-width="4.038cm"/>
    </style:style>
    <style:style style:name="Таблица5.G" style:family="table-column">
      <style:table-column-properties style:column-width="3.108cm"/>
    </style:style>
    <style:style style:name="Таблица5.1" style:family="table-row">
      <style:table-row-properties style:min-row-height="0.25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WWNum7">
      <style:paragraph-properties fo:text-align="start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7"/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list-style-name="WWNum1">
      <style:paragraph-properties fo:margin-top="0cm" fo:margin-bottom="0cm" fo:line-height="0.466cm" fo:text-align="justify" style:justify-single-word="false"/>
    </style:style>
    <style:style style:name="P7" style:family="paragraph" style:parent-style-name="Standard" style:list-style-name="WWNum2">
      <style:paragraph-properties fo:margin-top="0cm" fo:margin-bottom="0cm" fo:line-height="0.466cm" fo:text-align="justify" style:justify-single-word="false"/>
    </style:style>
    <style:style style:name="P8" style:family="paragraph" style:parent-style-name="Standard" style:list-style-name="WWNum3">
      <style:paragraph-properties fo:margin-top="0cm" fo:margin-bottom="0cm" fo:line-height="0.466cm" fo:text-align="justify" style:justify-single-word="false"/>
    </style:style>
    <style:style style:name="P9" style:family="paragraph" style:parent-style-name="Standard" style:list-style-name="WWNum4">
      <style:paragraph-properties fo:margin-top="0cm" fo:margin-bottom="0cm" fo:line-height="0.466cm" fo:text-align="justify" style:justify-single-word="false"/>
    </style:style>
    <style:style style:name="P10" style:family="paragraph" style:parent-style-name="Standard" style:list-style-name="WWNum5">
      <style:paragraph-properties fo:margin-top="0cm" fo:margin-bottom="0cm" fo:line-height="0.466cm" fo:text-align="justify" style:justify-single-word="false"/>
    </style:style>
    <style:style style:name="P11" style:family="paragraph" style:parent-style-name="Standard" style:list-style-name="WWNum6">
      <style:paragraph-properties fo:margin-top="0cm" fo:margin-bottom="0cm" fo:line-height="0.466cm" fo:text-align="justify" style:justify-single-word="false"/>
    </style:style>
    <style:style style:name="P12" style:family="paragraph" style:parent-style-name="Standard" style:list-style-name="WWNum7">
      <style:paragraph-properties fo:margin-top="0cm" fo:margin-bottom="0cm" fo:line-height="0.466cm" fo:text-align="justify" style:justify-single-word="false"/>
    </style:style>
    <style:style style:name="P13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cm" fo:margin-top="0cm" fo:margin-bottom="0cm" fo:line-height="0.7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Standard" style:list-style-name="WWNum7">
      <style:paragraph-properties fo:margin-left="0.212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18" style:family="paragraph" style:parent-style-name="Standard" style:list-style-name="WWNum1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19" style:family="paragraph" style:parent-style-name="Standard" style:list-style-name="WWNum2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20" style:family="paragraph" style:parent-style-name="Standard" style:list-style-name="WWNum3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21" style:family="paragraph" style:parent-style-name="Standard" style:list-style-name="WWNum4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22" style:family="paragraph" style:parent-style-name="Standard" style:list-style-name="WWNum5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23" style:family="paragraph" style:parent-style-name="Standard" style:list-style-name="WWNum6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24" style:family="paragraph" style:parent-style-name="Standard" style:list-style-name="WWNum7">
      <style:paragraph-properties fo:margin-left="0.212cm" fo:margin-right="0cm" fo:margin-top="0cm" fo:margin-bottom="0cm" fo:line-height="0.466cm" fo:text-align="justify" style:justify-single-word="false" fo:text-indent="0cm" style:auto-text-indent="false"/>
    </style:style>
    <style:style style:name="P25" style:family="paragraph" style:parent-style-name="Standard" style:list-style-name="WWNum7">
      <style:paragraph-properties fo:margin-left="0.212cm" fo:margin-right="0cm" fo:margin-top="0cm" fo:margin-bottom="0cm" fo:line-height="0.847cm" fo:text-align="start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.212cm" fo:margin-right="0cm" fo:margin-top="0cm" fo:margin-bottom="0cm" fo:line-height="0.72cm" fo:text-align="center" style:justify-single-word="false" fo:text-indent="0cm" style:auto-text-indent="false" style:page-number="auto"/>
    </style:style>
    <style:style style:name="P27" style:family="paragraph" style:parent-style-name="Standard" style:master-page-name="Converted1">
      <style:paragraph-properties fo:margin-left="0.212cm" fo:margin-right="0cm" fo:margin-top="0cm" fo:margin-bottom="0cm" fo:line-height="0.466cm" fo:text-align="justify" style:justify-single-word="false" fo:text-indent="0cm" style:auto-text-indent="false" style:page-number="auto"/>
    </style:style>
    <style:style style:name="P28" style:family="paragraph" style:parent-style-name="Standard" style:list-style-name="WWNum1" style:master-page-name="Converted2">
      <style:paragraph-properties fo:margin-left="0.212cm" fo:margin-right="0cm" fo:margin-top="0cm" fo:margin-bottom="0cm" fo:line-height="0.466cm" fo:text-align="justify" style:justify-single-word="false" fo:text-indent="0cm" style:auto-text-indent="false" style:page-number="auto"/>
    </style:style>
    <style:style style:name="P29" style:family="paragraph" style:parent-style-name="Standard" style:list-style-name="WWNum1" style:master-page-name="Converted3">
      <style:paragraph-properties fo:margin-left="0.212cm" fo:margin-right="0cm" fo:margin-top="0cm" fo:margin-bottom="0cm" fo:line-height="0.466cm" fo:text-align="justify" style:justify-single-word="false" fo:text-indent="0cm" style:auto-text-indent="false" style:page-number="auto"/>
    </style:style>
    <style:style style:name="P30" style:family="paragraph" style:parent-style-name="Standard" style:list-style-name="WWNum7" style:master-page-name="Converted4">
      <style:paragraph-properties fo:margin-left="0.212cm" fo:margin-right="0cm" fo:margin-top="0cm" fo:margin-bottom="0cm" fo:text-align="start" style:justify-single-word="false" fo:text-indent="0cm" style:auto-text-indent="false" style:page-number="auto"/>
    </style:style>
    <style:style style:name="P31" style:family="paragraph" style:parent-style-name="Standard" style:list-style-name="WWNum7" style:master-page-name="Converted5">
      <style:paragraph-properties fo:margin-left="0.212cm" fo:margin-right="0cm" fo:margin-top="0cm" fo:margin-bottom="0cm" fo:text-align="start" style:justify-single-word="false" fo:text-indent="0cm" style:auto-text-indent="false" style:page-number="auto"/>
    </style:style>
    <style:style style:name="P32" style:family="paragraph" style:parent-style-name="Standard" style:list-style-name="WWNum7" style:master-page-name="Converted7">
      <style:paragraph-properties fo:margin-left="0.212cm" fo:margin-right="0cm" fo:margin-top="0cm" fo:margin-bottom="0cm" fo:text-align="start" style:justify-single-word="false" fo:text-indent="0cm" style:auto-text-indent="false" style:page-number="auto"/>
    </style:style>
    <style:style style:name="P33" style:family="paragraph" style:parent-style-name="Standard" style:list-style-name="WWNum7" style:master-page-name="Converted8">
      <style:paragraph-properties fo:margin-left="0.212cm" fo:margin-right="0cm" fo:margin-top="0cm" fo:margin-bottom="0cm" fo:text-align="start" style:justify-single-word="false" fo:text-indent="0cm" style:auto-text-indent="false" style:page-number="auto"/>
    </style:style>
    <style:style style:name="P34" style:family="paragraph" style:parent-style-name="Standard" style:list-style-name="WWNum7" style:master-page-name="Converted10">
      <style:paragraph-properties fo:margin-left="0.212cm" fo:margin-right="0cm" fo:margin-top="0cm" fo:margin-bottom="0cm" fo:text-align="start" style:justify-single-word="false" fo:text-indent="0cm" style:auto-text-indent="false" style:page-number="auto"/>
    </style:style>
    <style:style style:name="P35" style:family="paragraph" style:parent-style-name="Standard">
      <style:paragraph-properties fo:margin-top="0cm" fo:margin-bottom="0.212cm"/>
    </style:style>
    <style:style style:name="P36" style:family="paragraph" style:parent-style-name="Standard">
      <style:paragraph-properties fo:margin-top="0cm" fo:margin-bottom="0.212cm" fo:text-align="justify" style:justify-single-word="false"/>
    </style:style>
    <style:style style:name="P37" style:family="paragraph" style:parent-style-name="Standard">
      <style:paragraph-properties fo:margin-top="0cm" fo:margin-bottom="0.212cm" fo:line-height="100%"/>
    </style:style>
    <style:style style:name="P38" style:family="paragraph" style:parent-style-name="Standard">
      <style:paragraph-properties fo:margin-top="0cm" fo:margin-bottom="0.212cm" fo:line-height="100%"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1.058cm" style:auto-text-indent="false"/>
    </style:style>
    <style:style style:name="P40" style:family="paragraph" style:parent-style-name="Standard" style:list-style-name="WWNum1">
      <style:paragraph-properties fo:margin-left="0cm" fo:margin-right="0cm" fo:margin-top="0cm" fo:margin-bottom="0cm" fo:line-height="0.466cm" fo:text-align="justify" style:justify-single-word="false" fo:text-indent="1.058cm" style:auto-text-indent="false"/>
    </style:style>
    <style:style style:name="P41" style:family="paragraph" style:parent-style-name="Standard" style:list-style-name="WWNum7">
      <style:paragraph-properties fo:margin-left="0cm" fo:margin-right="0cm" fo:margin-top="0cm" fo:margin-bottom="0cm" fo:line-height="0.466cm" fo:text-align="justify" style:justify-single-word="false" fo:text-indent="1.058cm" style:auto-text-indent="false"/>
    </style:style>
    <style:style style:name="P42" style:family="paragraph" style:parent-style-name="Standard" style:list-style-name="WWNum7">
      <style:paragraph-properties fo:margin-left="0.238cm" fo:margin-right="0cm" fo:margin-top="0cm" fo:margin-bottom="0cm" fo:text-align="start" style:justify-single-word="false" fo:text-indent="0cm" style:auto-text-indent="false"/>
    </style:style>
    <style:style style:name="P43" style:family="paragraph" style:parent-style-name="Standard" style:list-style-name="WWNum7">
      <style:paragraph-properties fo:margin-left="0.238cm" fo:margin-right="0cm" fo:margin-top="0cm" fo:margin-bottom="0cm" fo:line-height="0.487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5" style:family="paragraph" style:parent-style-name="Standard" style:list-style-name="WWNum7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6" style:family="paragraph" style:parent-style-name="Standard" style:list-style-name="WWNum7" style:master-page-name="Converted6">
      <style:paragraph-properties style:page-number="auto"/>
    </style:style>
    <style:style style:name="P47" style:family="paragraph" style:parent-style-name="Standard" style:list-style-name="WWNum7" style:master-page-name="Converted9">
      <style:paragraph-properties style:page-number="auto"/>
    </style:style>
    <style:style style:name="T1" style:family="text">
      <style:text-properties fo:color="#000000" style:font-name="Times New Roman" fo:font-size="14pt" fo:font-style="normal" fo:font-weight="bold" style:font-size-asian="14pt" style:font-style-asian="normal" style:font-weight-asian="bold"/>
    </style:style>
    <style:style style:name="T2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T3" style:family="text">
      <style:text-properties fo:color="#000000" style:font-name="Times New Roman" fo:font-size="14pt" style:font-name-asian="Times New Roman1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name-asian="Times New Roman1" style:font-size-asian="14pt" style:font-size-complex="14pt"/>
    </style:style>
    <style:style style:name="T5" style:family="text">
      <style:text-properties fo:color="#000000" style:font-name="Times New Roman" fo:font-size="12pt" style:font-name-asian="Times New Roman1" style:font-size-asian="12pt" style:font-size-complex="12pt"/>
    </style:style>
    <style:style style:name="T6" style:family="text">
      <style:text-properties fo:color="#000000" style:font-name="Times New Roman" fo:font-size="12pt" fo:language="ru" fo:country="RU" style:font-name-asian="Times New Roman1" style:font-size-asian="12pt" style:font-size-complex="12pt"/>
    </style:style>
    <style:style style:name="T7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9" style:family="text">
      <style:text-properties fo:color="#0000ff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paragraph" svg:width="17.288cm" svg:height="23.818cm" draw:z-index="0"><draw:image xlink:href="Pictures/2000000700000E5D0000504E8F89752D.svm" xlink:type="simple" xlink:show="embed" xlink:actuate="onLoad"/></draw:frame><text:soft-page-break/><text:line-break/> <text:s text:c="3"/><text:line-break/> <text:s text:c="7"/><text:line-break/> <text:s text:c="11"/><text:line-break/><text:bookmark-start text:name="block-178794271"/><text:bookmark-start text:name="block-17879427"/></text:p>
      <text:p text:style-name="P27"><text:line-break/> <text:s text:c="7"/><text:bookmark-end text:name="block-17879427"/><text:line-break/> <text:s text:c="7"/><text:bookmark-end text:name="block-178794271"/><text:line-break/> <text:s text:c="7"/><text:bookmark-start text:name="block-178794281"/><text:line-break/> <text:s text:c="7"/><text:line-break/> <text:s text:c="11"/><text:line-break/> <text:s text:c="11"/><text:line-break/> <text:s text:c="15"/><text:span text:style-name="T1"><text:line-break/> <text:s text:c="15"/>ПОЯСНИТЕЛЬНАЯ ЗАПИСКА<text:line-break/> <text:s text:c="11"/><text:line-break/> <text:s text:c="7"/></text:span></text:p>
      <text:p text:style-name="P17"><text:span text:style-name="T1"><text:line-break/> <text:s text:c="7"/></text:span><text:line-break/> <text:s text:c="11"/><text:line-break/> <text:s text:c="7"/></text:p>
      <text:p text:style-name="P39"><text:line-break/> <text:s text:c="7"/><text:line-break/> <text:s text:c="11"/><text:line-break/> <text:s text:c="11"/><text:line-break/> <text:s text:c="15"/><text:span text:style-name="T2"><text:line-break/> <text:s text:c="15"/>Приоритетными целями обучения математике в 5–6 классах являются:<text:line-break/> <text:s text:c="11"/><text:line-break/> <text:s text:c="7"/></text:span></text:p>
      <text:list xml:id="list3383580965806524159" text:style-name="WWNum1">
        <text:list-item>
          <text:p text:style-name="P6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одолжение формирования основных математических понятий (число, величина, геометрическая фигура), обеспечивающих преемственность и перспективность математического образования обучающихся;<text:line-break/> <text:s text:c="11"/><text:line-break/> <text:s text:c="7"/></text:span></text:p>
        </text:list-item>
        <text:list-item>
          <text:p text:style-name="P6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азвитие интеллектуальных и творческих способностей обучающихся, познавательной активности, исследовательских умений, интереса к изучению математики;<text:line-break/> <text:s text:c="11"/><text:line-break/> <text:s text:c="7"/></text:span></text:p>
        </text:list-item>
        <text:list-item>
          <text:p text:style-name="P6"><text:span text:style-name="T2"><text:line-break/> <text:s text:c="7"/></text:span><text:line-break/> <text:s text:c="11"/><text:line-break/> <text:s text:c="11"/><text:line-break/><text:soft-page-break/> <text:s text:c="15"/><text:span text:style-name="T2"><text:line-break/> <text:s text:c="15"/>подведение обучающихся на доступном для них уровне к осознанию взаимосвязи математики и окружающего мира;<text:line-break/> <text:s text:c="11"/><text:line-break/> <text:s text:c="7"/></text:span></text:p>
        </text:list-item>
        <text:list-item>
          <text:p text:style-name="P6"><text:span text:style-name="T2"><text:line-break/> <text:s text:c="7"/></text:span><text:line-break/> <text:s text:c="11"/><text:line-break/> <text:s text:c="11"/><text:line-break/> <text:s text:c="15"/><text:span text:style-name="T2"><text:line-break/> <text:s text:c="15"/>формирование функциональной математической грамотности: умения распознавать математические объекты в реальных жизненных ситуациях, применять освоенные умения для решения практико-ориентированных задач, интерпретировать полученные результаты и оценивать их на соответствие практической ситуаци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Основные линии содержания курса математики в 5–6 классах – арифметическая и геометрическая, которые развиваются параллельно, каждая в соответствии с собственной логикой, однако, не независимо одна от другой, а в тесном контакте и взаимодействии. Также в курсе математики происходит знакомство с элементами алгебры и описательной статистик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учение арифметического материала начинается со систематизации и развития знаний о натуральных числах, полученных на уровне начального общего образования. При этом совершенствование вычислительной техники и формирование новых теоретических знаний сочетается с развитием вычислительной культуры, в частности с обучением простейшим приёмам прикидки и оценки результатов вычислений. Изучение натуральных чисел продолжается в 6 классе знакомством с начальными понятиями теории делимост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<text:soft-page-break/> <text:s text:c="11"/><text:line-break/> <text:s text:c="15"/><text:span text:style-name="T2"><text:line-break/> <text:s text:c="15"/>Начало изучения обыкновенных и десятичных дробей отнесено к 5 классу. Это первый этап в освоении дробей, когда происходит знакомство с основными идеями, понятиями темы. При этом рассмотрение обыкновенных дробей в полном объёме предшествует изучению десятичных дробей, что целесообразно с точки зрения логики изложения числовой линии, когда правила действий с десятичными дробями можно обосновать уже известными алгоритмами выполнения действий с обыкновенными дробями. Знакомство с десятичными дробями расширит возможности для понимания обучающимися прикладного применения новой записи при изучении других предметов и при практическом использовании. К 6 классу отнесён второй этап в изучении дробей, где происходит совершенствование навыков сравнения и преобразования дробей, освоение новых вычислительных алгоритмов, оттачивание техники вычислений, в том числе значений выражений, содержащих и обыкновенные, и десятичные дроби, установление связей между ними, рассмотрение приёмов решения задач на дроби. В начале 6 класса происходит знакомство с понятием процента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Особенностью изучения положительных и отрицательных чисел является то, что они также могут рассматриваться в несколько этапов. В 6 классе в начале изучения темы «Положительные и отрицательные числа» выделяется подтема «Целые числа», в рамках которой знакомство с отрицательными числами и действиями с положительными и отрицательными числами происходит на основе содержательного подхода. Это позволяет на доступном уровне познакомить обучающихся практически со всеми основными понятиями темы, в том числе и с правилами знаков при выполнении арифметических действий. Изучение рациональных чисел на этом не закончится, а будет продолжено в курсе алгебры 7 класса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и обучении решению текстовых задач в 5–6 классах используются арифметические приёмы решения. При отработке вычислительных навыков в 5–6 классах рассматриваются текстовые задачи следующих видов: задачи на движение, на части, на покупки, на работу и производительность, на проценты, на отношения и </text:span><text:soft-page-break/><text:span text:style-name="T2">пропорции. Обучающиеся знакомятся с приёмами решения задач перебором возможных вариантов, учатся работать с информацией, представленной в форме таблиц или диаграмм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В программе учебного курса «Математика» предусмотрено формирование пропедевтических алгебраических представлений. Буква как символ некоторого числа в зависимости от математического контекста вводится постепенно. Буквенная символика широко используется прежде всего для записи общих утверждений и предложений, формул, в частности для вычисления геометрических величин, в качестве «заместителя» числа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В программе учебного курса «Математика» представлена наглядная геометрия, направленная на развитие образного мышления, пространственного воображения, изобразительных умений. Это важный этап в изучении геометрии, который осуществляется на наглядно-практическом уровне, опирается на наглядно-образное мышление обучающихся. Большая роль отводится практической деятельности, опыту, эксперименту, моделированию. Обучающиеся знакомятся с геометрическими фигурами на плоскости и в пространстве, с их простейшими конфигурациями, учатся изображать их на нелинованной и клетчатой бумаге, рассматривают их простейшие свойства. В процессе изучения наглядной геометрии знания, полученные обучающимися на уровне начального общего образования, систематизируются и расширяются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огласно учебному плану в 5–6 классах изучается интегрированный предмет «Математика», который включает арифметический материал и наглядную геометрию, а также пропедевтические сведения из алгебры, элементы логики и начала описательной статистики.<text:line-break/></text:span><text:soft-page-break/><text:span text:style-name="T2"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bookmark-start text:name="b3bba1d8-96c6-4edf-a714-0cf8fa85e20b"/><text:line-break/> <text:s text:c="11"/><text:line-break/> <text:s text:c="15"/><text:span text:style-name="T2"><text:line-break/> <text:s text:c="15"/>На изучение учебного курса «Математика» отводится 340 часов: в 5 классе – 170 часов (5 часов в неделю), в 6 классе – 170 часов (5 часов в неделю).<text:line-break/> <text:s text:c="11"/><text:line-break/> <text:s text:c="11"/></text:span><text:bookmark-end text:name="b3bba1d8-96c6-4edf-a714-0cf8fa85e20b"/><text:span text:style-name="T2"><text:line-break/> <text:s text:c="7"/></text:span></text:p>
        </text:list-item>
        <text:list-item>
          <text:p text:style-name="P2"><text:span text:style-name="T2"><text:line-break/> <text:s text:c="7"/></text:span><text:bookmark-start text:name="block-17879428"/><text:span text:style-name="T2"><text:line-break/> <text:s text:c="7"/></text:span><text:line-break/> <text:s text:c="11"/><text:line-break/> <text:s text:c="7"/></text:p>
        </text:list-item>
        <text:list-item>
          <text:p text:style-name="P28"><text:line-break/> <text:s text:c="7"/><text:bookmark-end text:name="block-17879428"/><text:line-break/> <text:s text:c="7"/><text:bookmark-end text:name="block-178794281"/><text:line-break/> <text:s text:c="7"/><text:bookmark-start text:name="block-178794291"/><text:line-break/> <text:s text:c="7"/><text:line-break/> <text:s text:c="11"/><text:line-break/> <text:s text:c="11"/><text:line-break/> <text:s text:c="15"/><text:span text:style-name="T1"><text:line-break/> <text:s text:c="15"/>СОДЕРЖАНИЕ ОБУЧЕНИЯ <text:line-break/> <text:s text:c="11"/><text:line-break/> <text:s text:c="7"/></text:span></text:p>
        </text:list-item>
        <text:list-item>
          <text:p text:style-name="P18"><text:span text:style-name="T1"><text:line-break/> <text:s text:c="7"/></text:span><text:line-break/> <text:s text:c="11"/><text:line-break/> <text:s text:c="7"/></text:p>
        </text:list-item>
        <text:list-item>
          <text:p text:style-name="P18"><text:line-break/> <text:s text:c="7"/><text:line-break/> <text:s text:c="11"/><text:line-break/> <text:s text:c="11"/><text:line-break/> <text:s text:c="15"/><text:span text:style-name="T1"><text:line-break/> <text:s text:c="15"/>5 КЛАСС<text:line-break/> <text:s text:c="11"/><text:line-break/> <text:s text:c="7"/></text:span></text:p>
        </text:list-item>
        <text:list-item>
          <text:p text:style-name="P18"><text:span text:style-name="T1"><text:line-break/> <text:s text:c="7"/></text:span><text:line-break/> <text:s text:c="11"/><text:line-break/> <text:s text:c="7"/></text:p>
        </text:list-item>
        <text:list-item>
          <text:p text:style-name="P40"><text:line-break/> <text:s text:c="7"/><text:line-break/> <text:s text:c="11"/><text:line-break/> <text:s text:c="11"/><text:line-break/> <text:s text:c="15"/><text:span text:style-name="T1"><text:line-break/> <text:s text:c="15"/>Натуральные числа и нуль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Натуральное число. Ряд натуральных чисел. Число 0. Изображение натуральных чисел точками на координатной (числовой) прямой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зиционная система счисления. Римская нумерация как </text:span><text:soft-page-break/><text:span text:style-name="T2">пример непозиционной системы счисления. Десятичная система счисления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Сравнение натуральных чисел, сравнение натуральных чисел с нулём. Способы сравнения. Округление натуральных чисел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ложение натуральных чисел, свойство нуля при сложении. Вычитание как действие, обратное сложению. Умножение натуральных чисел, свойства нуля и единицы при умножении. Деление как действие, обратное умножению. Компоненты действий, связь между ними. Проверка результата арифметического действия. Переместительное и сочетательное свойства (законы) сложения и умножения, распределительное свойство (закон) умножения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Использование букв для обозначения неизвестного компонента и записи свойств арифметических действий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Делители и кратные числа, разложение на множители. Простые и составные числа. Признаки делимости на 2, 5, 10, 3, 9. Деление с остатком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<text:soft-page-break/> <text:s text:c="15"/><text:span text:style-name="T2"><text:line-break/> <text:s text:c="15"/>Степень с натуральным показателем. Запись числа в виде суммы разрядных слагаемых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Числовое выражение. Вычисление значений числовых выражений, порядок выполнения действий. Использование при вычислениях переместительного и сочетательного свойств (законов) сложения и умножения, распределительного свойства умножения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bookmark-start text:name="_Toc124426196"/><text:line-break/> <text:s text:c="11"/><text:bookmark-end text:name="_Toc124426196"/><text:line-break/> <text:s text:c="11"/><text:line-break/> <text:s text:c="15"/><text:span text:style-name="T1"><text:line-break/> <text:s text:c="15"/>Дроби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bookmark-start text:name="_Toc124426197"/><text:line-break/> <text:s text:c="11"/><text:bookmark-end text:name="_Toc124426197"/><text:line-break/> <text:s text:c="11"/><text:line-break/> <text:s text:c="15"/><text:span text:style-name="T2"><text:line-break/> <text:s text:c="15"/>Представление о дроби как способе записи части величины. Обыкновенные дроби. Правильные и неправильные дроби. Смешанная дробь, представление смешанной дроби в виде неправильной дроби и выделение целой части числа из неправильной дроби. Изображение дробей точками на числовой прямой. Основное свойство дроби. Сокращение дробей. Приведение дроби к новому знаменателю. Сравнение дробей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ложение и вычитание дробей. Умножение и деление дробей, взаимно обратные дроби. Нахождение части целого и целого по его части.<text:line-break/></text:span><text:soft-page-break/><text:span text:style-name="T2"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Десятичная запись дробей. Представление десятичной дроби в виде обыкновенной. Изображение десятичных дробей точками на числовой прямой. Сравнение десятичных дробей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Арифметические действия с десятичными дробями. Округление десятичных дробей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Решение текстовых задач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Решение текстовых задач арифметическим способом. Решение логических задач. Решение задач перебором всех возможных вариантов. Использование при решении задач таблиц и схем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ение задач, содержащих зависимости, связывающие величины: скорость, время, расстояние, цена, количество, стоимость. Единицы измерения: массы, объёма, цены, расстояния, времени, скорости. Связь между единицами измерения каждой величины.<text:line-break/> <text:s text:c="11"/><text:line-break/> <text:s text:c="7"/></text:span></text:p>
        </text:list-item>
        <text:list-item>
          <text:p text:style-name="P40"><text:soft-page-break/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ение основных задач на дроб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едставление данных в виде таблиц, столбчатых диаграмм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bookmark-start text:name="_Toc124426198"/><text:line-break/> <text:s text:c="11"/><text:bookmark-end text:name="_Toc124426198"/><text:line-break/> <text:s text:c="11"/><text:line-break/> <text:s text:c="15"/><text:span text:style-name="T1"><text:line-break/> <text:s text:c="15"/>Наглядная геометрия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bookmark-start text:name="_Toc124426200"/><text:line-break/> <text:s text:c="11"/><text:bookmark-end text:name="_Toc124426200"/><text:line-break/> <text:s text:c="11"/><text:line-break/> <text:s text:c="15"/><text:span text:style-name="T2"><text:line-break/> <text:s text:c="15"/>Наглядные представления о фигурах на плоскости: точка, прямая, отрезок, луч, угол, ломаная, многоугольник, окружность, круг. Угол. Прямой, острый, тупой и развёрнутый углы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Длина отрезка, метрические единицы длины. Длина ломаной, периметр многоугольника. Измерение и построение углов с помощью транспортира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<text:soft-page-break/> <text:s text:c="11"/><text:line-break/> <text:s text:c="11"/><text:line-break/> <text:s text:c="15"/><text:span text:style-name="T2"><text:line-break/> <text:s text:c="15"/>Наглядные представления о фигурах на плоскости: многоугольник, прямоугольник, квадрат, треугольник, о равенстве фигур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ображение фигур, в том числе на клетчатой бумаге. Построение конфигураций из частей прямой, окружности на нелинованной и клетчатой бумаге. Использование свойств сторон и углов прямоугольника, квадрата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лощадь прямоугольника и многоугольников, составленных из прямоугольников, в том числе фигур, изображённых на клетчатой бумаге. Единицы измерения площад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Наглядные представления о пространственных фигурах: прямоугольный параллелепипед, куб, многогранники. Изображение простейших многогранников. Развёртки куба и параллелепипеда. Создание моделей многогранников (из бумаги, проволоки, пластилина и других материалов)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Объём прямоугольного параллелепипеда, куба. Единицы измерения объёма.<text:line-break/> <text:s text:c="11"/><text:line-break/> <text:s text:c="7"/></text:span></text:p>
        </text:list-item>
        <text:list-item>
          <text:p text:style-name="P18"><text:soft-page-break/><text:span text:style-name="T2"><text:line-break/> <text:s text:c="7"/></text:span><text:line-break/> <text:s text:c="11"/><text:line-break/> <text:s text:c="11"/><text:line-break/> <text:s text:c="15"/><text:span text:style-name="T1"><text:line-break/> <text:s text:c="15"/>6 КЛАСС<text:line-break/> <text:s text:c="11"/><text:line-break/> <text:s text:c="7"/></text:span></text:p>
        </text:list-item>
        <text:list-item>
          <text:p text:style-name="P18"><text:span text:style-name="T1"><text:line-break/> <text:s text:c="7"/></text:span><text:line-break/> <text:s text:c="11"/><text:line-break/> <text:s text:c="7"/></text:p>
        </text:list-item>
        <text:list-item>
          <text:p text:style-name="P40"><text:line-break/> <text:s text:c="7"/><text:line-break/> <text:s text:c="11"/><text:line-break/> <text:s text:c="11"/><text:line-break/> <text:s text:c="15"/><text:span text:style-name="T1"><text:line-break/> <text:s text:c="15"/>Натуральные числа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Арифметические действия с многозначными натуральными числами. Числовые выражения, порядок действий, использование скобок. Использование при вычислениях переместительного и сочетательного свойств сложения и умножения, распределительного свойства умножения. Округление натуральных чисел. 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Делители и кратные числа, наибольший общий делитель и наименьшее общее кратное. Делимость суммы и произведения. Деление с остатком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bookmark-start text:name="_Toc124426201"/><text:line-break/> <text:s text:c="11"/><text:bookmark-end text:name="_Toc124426201"/><text:line-break/> <text:s text:c="11"/><text:line-break/> <text:s text:c="15"/><text:span text:style-name="T1"><text:line-break/> <text:s text:c="15"/>Дроби<text:line-break/></text:span><text:soft-page-break/><text:span text:style-name="T1"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bookmark-start text:name="_Toc124426202"/><text:line-break/> <text:s text:c="11"/><text:bookmark-end text:name="_Toc124426202"/><text:line-break/> <text:s text:c="11"/><text:line-break/> <text:s text:c="15"/><text:span text:style-name="T2"><text:line-break/> <text:s text:c="15"/>Обыкновенная дробь, основное свойство дроби, сокращение дробей. Сравнение и упорядочивание дробей. Решение задач на нахождение части от целого и целого по его части. Дробное число как результат деления. Представление десятичной дроби в виде обыкновенной дроби и возможность представления обыкновенной дроби в виде десятичной. Десятичные дроби и метрическая система мер. Арифметические действия и числовые выражения с обыкновенными и десятичными дробям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Отношение. Деление в данном отношении. Масштаб, пропорция. Применение пропорций при решении задач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нятие процента. Вычисление процента от величины и величины по её проценту. Выражение процентов десятичными дробями. Решение задач на проценты. Выражение отношения величин в процентах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Положительные и отрицательные числа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<text:soft-page-break/> <text:s text:c="15"/><text:span text:style-name="T2"><text:line-break/> <text:s text:c="15"/>Положительные и отрицательные числа. Целые числа. Модуль числа, геометрическая интерпретация модуля числа. Изображение чисел на координатной прямой. Числовые промежутки. Сравнение чисел. Арифметические действия с положительными и отрицательными числам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ямоугольная система координат на плоскости. Координаты точки на плоскости, абсцисса и ордината. Построение точек и фигур на координатной плоскост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bookmark-start text:name="_Toc124426203"/><text:line-break/> <text:s text:c="11"/><text:bookmark-end text:name="_Toc124426203"/><text:line-break/> <text:s text:c="11"/><text:line-break/> <text:s text:c="15"/><text:span text:style-name="T1"><text:line-break/> <text:s text:c="15"/>Буквенные выражения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Применение букв для записи математических выражений и предложений. Свойства арифметических действий. Буквенные выражения и числовые подстановки. Буквенные равенства, нахождение неизвестного компонента. Формулы, формулы периметра и площади прямоугольника, квадрата, объёма параллелепипеда и куба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bookmark-start text:name="_Toc124426204"/><text:line-break/> <text:s text:c="11"/><text:bookmark-end text:name="_Toc124426204"/><text:line-break/> <text:s text:c="11"/><text:line-break/> <text:s text:c="15"/><text:span text:style-name="T1"><text:line-break/> <text:s text:c="15"/>Решение текстовых задач<text:line-break/> <text:s text:c="11"/><text:line-break/> <text:s text:c="7"/></text:span></text:p>
        </text:list-item>
        <text:list-item>
          <text:p text:style-name="P40"><text:soft-page-break/><text:span text:style-name="T1"><text:line-break/> <text:s text:c="7"/></text:span><text:line-break/> <text:s text:c="11"/><text:line-break/> <text:s text:c="11"/><text:line-break/> <text:s text:c="15"/><text:span text:style-name="T2"><text:line-break/> <text:s text:c="15"/>Решение текстовых задач арифметическим способом. Решение логических задач. Решение задач перебором всех возможных вариантов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ение задач, содержащих зависимости, связывающих величины: скорость, время, расстояние, цена, количество, стоимость, производительность, время, объём работы. Единицы измерения: массы, стоимости, расстояния, времени, скорости. Связь между единицами измерения каждой величины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ение задач, связанных с отношением, пропорциональностью величин, процентами; решение основных задач на дроби и проценты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Оценка и прикидка, округление результата. Составление буквенных выражений по условию задач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едставление данных с помощью таблиц и диаграмм. Столбчатые диаграммы: чтение и построение. Чтение круговых диаграмм.<text:line-break/> <text:s text:c="11"/><text:line-break/> <text:s text:c="7"/></text:span></text:p>
        </text:list-item>
        <text:list-item>
          <text:p text:style-name="P40"><text:soft-page-break/><text:span text:style-name="T2"><text:line-break/> <text:s text:c="7"/></text:span><text:line-break/> <text:s text:c="11"/><text:line-break/> <text:s text:c="11"/><text:bookmark-start text:name="_Toc124426205"/><text:line-break/> <text:s text:c="11"/><text:bookmark-end text:name="_Toc124426205"/><text:line-break/> <text:s text:c="11"/><text:line-break/> <text:s text:c="15"/><text:span text:style-name="T1"><text:line-break/> <text:s text:c="15"/>Наглядная геометрия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Наглядные представления о фигурах на плоскости: точка, прямая, отрезок, луч, угол, ломаная, многоугольник, четырёхугольник, треугольник, окружность, круг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Взаимное расположение двух прямых на плоскости, параллельные прямые, перпендикулярные прямые. Измерение расстояний: между двумя точками, от точки до прямой, длина маршрута на квадратной сетке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мерение и построение углов с помощью транспортира. Виды треугольников: остроугольный, прямоугольный, тупоугольный, равнобедренный, равносторонний. Четырёхугольник, примеры четырёхугольников. Прямоугольник, квадрат: использование свойств сторон, углов, диагоналей. Изображение геометрических фигур на нелинованной бумаге с использованием циркуля, линейки, угольника, транспортира. Построения на клетчатой бумаге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</text:span><text:soft-page-break/><text:span text:style-name="T2"> <text:s text:c="15"/>Периметр многоугольника. Понятие площади фигуры, единицы измерения площади. Приближённое измерение площади фигур, в том числе на квадратной сетке. Приближённое измерение длины окружности, площади круга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имметрия: центральная, осевая и зеркальная симметрии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строение симметричных фигур.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Наглядные представления о пространственных фигурах: параллелепипед, куб, призма, пирамида, конус, цилиндр, шар и сфера. Изображение пространственных фигур. Примеры развёрток многогранников, цилиндра и конуса. Создание моделей пространственных фигур (из бумаги, проволоки, пластилина и других материалов).<text:line-break/> <text:s text:c="11"/><text:line-break/> <text:s text:c="7"/></text:span></text:p>
        </text:list-item>
        <text:list-item>
          <text:p text:style-name="P18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нятие объёма, единицы измерения объёма. Объём прямоугольного параллелепипеда, куба.<text:line-break/> <text:s text:c="11"/><text:line-break/> <text:s text:c="7"/></text:span></text:p>
        </text:list-item>
        <text:list-item>
          <text:p text:style-name="P2"><text:span text:style-name="T2"><text:line-break/> <text:s text:c="7"/></text:span><text:bookmark-start text:name="block-17879429"/><text:span text:style-name="T2"><text:line-break/> <text:s text:c="7"/></text:span><text:line-break/> <text:s text:c="11"/><text:line-break/> <text:s text:c="7"/></text:p>
        </text:list-item>
        <text:list-item>
          <text:p text:style-name="P29"><text:line-break/> <text:s text:c="7"/><text:bookmark-end text:name="block-17879429"/><text:line-break/> <text:s text:c="7"/><text:bookmark-end text:name="block-178794291"/><text:line-break/> <text:s text:c="7"/><text:bookmark-start text:name="block-178794301"/><text:line-break/> <text:s text:c="7"/><text:line-break/> <text:s text:c="11"/><text:line-break/> <text:s text:c="11"/><text:line-break/> <text:s text:c="15"/><text:span text:style-name="T1"><text:line-break/> <text:s text:c="15"/>ПЛАНИРУЕМЫЕ РЕЗУЛЬТАТЫ ОСВОЕНИЯ ПРОГРАММЫ УЧЕБНОГО КУРСА «МАТЕМАТИКА» НА УРОВНЕ ОСНОВНОГО ОБЩЕГО ОБРАЗОВАНИЯ<text:line-break/> <text:s text:c="11"/><text:line-break/> <text:s text:c="7"/></text:span></text:p>
        </text:list-item>
        <text:list-item>
          <text:p text:style-name="P18"><text:span text:style-name="T1"><text:line-break/> <text:s text:c="7"/></text:span><text:line-break/> <text:s text:c="11"/><text:line-break/> <text:s text:c="7"/></text:p>
        </text:list-item>
        <text:list-item>
          <text:p text:style-name="P18"><text:line-break/> <text:s text:c="7"/><text:line-break/> <text:s text:c="11"/><text:line-break/> <text:s text:c="11"/><text:line-break/> <text:s text:c="15"/><text:span text:style-name="T1"><text:line-break/> <text:s text:c="15"/>ЛИЧНОСТНЫЕ РЕЗУЛЬТАТЫ<text:line-break/> <text:s text:c="11"/><text:line-break/> <text:s text:c="7"/></text:span></text:p>
        </text:list-item>
        <text:list-item>
          <text:p text:style-name="P18"><text:span text:style-name="T1"><text:line-break/> <text:s text:c="7"/></text:span><text:line-break/> <text:s text:c="11"/><text:line-break/> <text:s text:c="7"/></text:p>
        </text:list-item>
        <text:list-item>
          <text:p text:style-name="P40"><text:line-break/> <text:s text:c="7"/><text:line-break/> <text:s text:c="11"/><text:line-break/> <text:s text:c="11"/><text:line-break/> <text:s text:c="15"/><text:span text:style-name="T1"><text:line-break/> <text:s text:c="15"/>Личностные результаты <text:line-break/> <text:s text:c="11"/><text:line-break/> <text:s text:c="11"/></text:span><text:line-break/> <text:s text:c="15"/><text:span text:style-name="T2"><text:line-break/> <text:s text:c="15"/>освоения программы учебного курса «Математика» характеризуются: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1) патриотическое воспитание:<text:line-break/> <text:s text:c="11"/><text:line-break/> <text:s text:c="7"/></text:span></text:p>
        </text:list-item>
        <text:list-item>
          <text:p text:style-name="P40"><text:soft-page-break/><text:span text:style-name="T1"><text:line-break/> <text:s text:c="7"/></text:span><text:line-break/> <text:s text:c="11"/><text:line-break/> <text:s text:c="11"/><text:line-break/> <text:s text:c="15"/><text:span text:style-name="T2"><text:line-break/> <text:s text:c="15"/>проявлением интереса к прошлому и настоящему российской математики, ценностным отношением к достижениям российских математиков и российской математической школы, к использованию этих достижений в других науках и прикладных сферах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2) гражданское и духовно-нравственное воспитание: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готовностью к выполнению обязанностей гражданина и реализации его прав, представлением о математических основах функционирования различных структур, явлений, процедур гражданского общества (например, выборы, опросы), готовностью к обсуждению этических проблем, связанных с практическим применением достижений науки, осознанием важности морально-этических принципов в деятельности учёного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3) трудовое воспитание: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установкой на активное участие в решении практических задач математической направленности, осознанием важности математического образования на протяжении всей жизни для успешной профессиональной деятельности и развитием </text:span><text:soft-page-break/><text:span text:style-name="T2">необходимых умений, осознанным выбором и построением индивидуальной траектории образования и жизненных планов с учётом личных интересов и общественных потребностей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4) эстетическое воспитание: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способностью к эмоциональному и эстетическому восприятию математических объектов, задач, решений, рассуждений, умению видеть математические закономерности в искусстве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5) ценности научного познания: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ориентацией в деятельности на современную систему научных представлений об основных закономерностях развития человека, природы и общества, пониманием математической науки как сферы человеческой деятельности, этапов её развития и значимости для развития цивилизации, овладением языком математики и математической культурой как средством познания мира, овладением простейшими навыками исследовательской деятельности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<text:soft-page-break/> <text:s text:c="15"/><text:span text:style-name="T1"><text:line-break/> <text:s text:c="15"/>6) физическое воспитание, формирование культуры здоровья и эмоционального благополучия: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готовностью применять математические знания в интересах своего здоровья, ведения здорового образа жизни (здоровое питание, сбалансированный режим занятий и отдыха, регулярная физическая активность), сформированностью навыка рефлексии, признанием своего права на ошибку и такого же права другого человека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7) экологическое воспитание: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 <text:s text:c="15"/><text:span text:style-name="T2"><text:line-break/> <text:s text:c="15"/>ориентацией на применение математических знаний для решения задач в области сохранности окружающей среды, планирования поступков и оценки их возможных последствий для окружающей среды, осознанием глобального характера экологических проблем и путей их решения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1"><text:line-break/> <text:s text:c="15"/>8) адаптация к изменяющимся условиям социальной и природной среды:<text:line-break/> <text:s text:c="11"/><text:line-break/> <text:s text:c="7"/></text:span></text:p>
        </text:list-item>
        <text:list-item>
          <text:p text:style-name="P40"><text:span text:style-name="T1"><text:line-break/> <text:s text:c="7"/></text:span><text:line-break/> <text:s text:c="11"/><text:line-break/> <text:s text:c="11"/><text:line-break/><text:soft-page-break/> <text:s text:c="15"/><text:span text:style-name="T2"><text:line-break/> <text:s text:c="15"/>готовностью к действиям в условиях неопределённости, повышению уровня своей компетентности через практическую деятельность, в том числе умение учиться у других людей, приобретать в совместной деятельности новые знания, навыки и компетенции из опыта других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необходимостью в формировании новых знаний, в том числе формулировать идеи, понятия, гипотезы об объектах и явлениях, в том числе ранее неизвестных, осознавать дефициты собственных знаний и компетентностей, планировать своё развитие;<text:line-break/> <text:s text:c="11"/><text:line-break/> <text:s text:c="7"/></text:span></text:p>
        </text:list-item>
        <text:list-item>
          <text:p text:style-name="P40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пособностью осознавать стрессовую ситуацию, воспринимать стрессовую ситуацию как вызов, требующий контрмер, корректировать принимаемые решения и действия, формулировать и оценивать риски и последствия, формировать опыт.<text:line-break/> <text:s text:c="11"/><text:line-break/> <text:s text:c="7"/></text:span></text:p>
        </text:list-item>
        <text:list-item>
          <text:p text:style-name="P18"><text:span text:style-name="T2"><text:line-break/> <text:s text:c="7"/></text:span><text:line-break/> <text:s text:c="11"/><text:line-break/> <text:s text:c="11"/><text:line-break/> <text:s text:c="15"/><text:span text:style-name="T1"><text:line-break/> <text:s text:c="15"/>МЕТАПРЕДМЕТНЫЕ РЕЗУЛЬТАТЫ<text:line-break/> <text:s text:c="11"/><text:line-break/> <text:s text:c="7"/></text:span></text:p>
        </text:list-item>
        <text:list-item>
          <text:p text:style-name="P18"><text:span text:style-name="T1"><text:line-break/> <text:s text:c="7"/></text:span><text:line-break/> <text:s text:c="11"/><text:line-break/> <text:s text:c="7"/></text:p>
        </text:list-item>
        <text:list-item>
          <text:p text:style-name="P18"><text:line-break/> <text:s text:c="7"/><text:line-break/> <text:s text:c="11"/><text:line-break/> <text:s text:c="11"/><text:line-break/> <text:s text:c="15"/><text:span text:style-name="T1"><text:line-break/> <text:s text:c="15"/>Познавательные универсальные учебные действия<text:line-break/> <text:s text:c="11"/><text:line-break/> <text:s text:c="7"/></text:span></text:p>
        </text:list-item>
        <text:list-item>
          <text:p text:style-name="P18"><text:soft-page-break/><text:span text:style-name="T1"><text:line-break/> <text:s text:c="7"/></text:span><text:line-break/> <text:s text:c="11"/><text:line-break/> <text:s text:c="7"/></text:p>
        </text:list-item>
        <text:list-item>
          <text:p text:style-name="P18"><text:line-break/> <text:s text:c="7"/><text:line-break/> <text:s text:c="11"/><text:line-break/> <text:s text:c="11"/><text:line-break/> <text:s text:c="15"/><text:span text:style-name="T1"><text:line-break/> <text:s text:c="15"/>Базовые логические действия:<text:line-break/> <text:s text:c="11"/><text:line-break/> <text:s text:c="7"/></text:span></text:p>
        </text:list-item>
      </text:list>
      <text:list xml:id="list2482937353703529631" text:style-name="WWNum2">
        <text:list-item>
          <text:p text:style-name="P7"><text:span text:style-name="T1"><text:line-break/> <text:s text:c="7"/></text:span><text:line-break/> <text:s text:c="11"/><text:line-break/> <text:s text:c="11"/><text:line-break/> <text:s text:c="15"/><text:span text:style-name="T2"><text:line-break/> <text:s text:c="15"/>выявлять и характеризовать существенные признаки математических объектов, понятий, отношений между понятиями, формулировать определения понятий, устанавливать существенный признак классификации, основания для обобщения и сравнения, критерии проводимого анализа;<text:line-break/> <text:s text:c="11"/><text:line-break/> <text:s text:c="7"/></text:span></text:p>
        </text:list-item>
        <text:list-item>
          <text:p text:style-name="P7"><text:span text:style-name="T2"><text:line-break/> <text:s text:c="7"/></text:span><text:line-break/> <text:s text:c="11"/><text:line-break/> <text:s text:c="11"/><text:line-break/> <text:s text:c="15"/><text:span text:style-name="T2"><text:line-break/> <text:s text:c="15"/>воспринимать, формулировать и преобразовывать суждения: утвердительные и отрицательные, единичные, частные и общие, условные;<text:line-break/> <text:s text:c="11"/><text:line-break/> <text:s text:c="7"/></text:span></text:p>
        </text:list-item>
        <text:list-item>
          <text:p text:style-name="P7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являть математические закономерности, взаимосвязи и противоречия в фактах, данных, наблюдениях и утверждениях, предлагать критерии для выявления закономерностей и противоречий;<text:line-break/> <text:s text:c="11"/><text:line-break/> <text:s text:c="7"/></text:span></text:p>
        </text:list-item>
        <text:list-item>
          <text:p text:style-name="P7"><text:span text:style-name="T2"><text:line-break/> <text:s text:c="7"/></text:span><text:line-break/> <text:s text:c="11"/><text:line-break/> <text:s text:c="11"/><text:line-break/> <text:s text:c="15"/><text:span text:style-name="T2"><text:line-break/></text:span><text:soft-page-break/><text:span text:style-name="T2"> <text:s text:c="15"/>делать выводы с использованием законов логики, дедуктивных и индуктивных умозаключений, умозаключений по аналогии;<text:line-break/> <text:s text:c="11"/><text:line-break/> <text:s text:c="7"/></text:span></text:p>
        </text:list-item>
        <text:list-item>
          <text:p text:style-name="P7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азбирать доказательства математических утверждений (прямые и от противного), проводить самостоятельно несложные доказательства математических фактов, выстраивать аргументацию, приводить примеры и контрпримеры, обосновывать собственные рассуждения;<text:line-break/> <text:s text:c="11"/><text:line-break/> <text:s text:c="7"/></text:span></text:p>
        </text:list-item>
        <text:list-item>
          <text:p text:style-name="P7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бирать способ решения учебной задачи (сравнивать несколько вариантов решения, выбирать наиболее подходящий с учётом самостоятельно выделенных критериев).<text:line-break/> <text:s text:c="11"/><text:line-break/> <text:s text:c="7"/></text:span></text:p>
        </text:list-item>
        <text:list-item>
          <text:p text:style-name="P19"><text:span text:style-name="T2"><text:line-break/> <text:s text:c="7"/></text:span><text:line-break/> <text:s text:c="11"/><text:line-break/> <text:s text:c="11"/><text:line-break/> <text:s text:c="15"/><text:span text:style-name="T1"><text:line-break/> <text:s text:c="15"/>Базовые исследовательские действия<text:line-break/> <text:s text:c="11"/><text:line-break/> <text:s text:c="11"/></text:span><text:line-break/> <text:s text:c="15"/><text:span text:style-name="T2"><text:line-break/> <text:s text:c="15"/>:<text:line-break/> <text:s text:c="11"/><text:line-break/> <text:s text:c="7"/></text:span></text:p>
        </text:list-item>
      </text:list>
      <text:list xml:id="list1807944303196798724" text:style-name="WWNum3">
        <text:list-item>
          <text:p text:style-name="P8"><text:span text:style-name="T2"><text:line-break/> <text:s text:c="7"/></text:span><text:line-break/> <text:s text:c="11"/><text:line-break/> <text:s text:c="11"/><text:line-break/> <text:s text:c="15"/><text:span text:style-name="T2"><text:line-break/> <text:s text:c="15"/>использовать вопросы как исследовательский инструмент познания, формулировать вопросы, фиксирующие противоречие, проблему, самостоятельно устанавливать искомое и данное, формировать гипотезу, аргументировать свою позицию, мнение;<text:line-break/></text:span><text:soft-page-break/><text:span text:style-name="T2"> <text:s text:c="11"/><text:line-break/> <text:s text:c="7"/></text:span></text:p>
        </text:list-item>
        <text:list-item>
          <text:p text:style-name="P8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оводить по самостоятельно составленному плану несложный эксперимент, небольшое исследование по установлению особенностей математического объекта, зависимостей объектов между собой;<text:line-break/> <text:s text:c="11"/><text:line-break/> <text:s text:c="7"/></text:span></text:p>
        </text:list-item>
        <text:list-item>
          <text:p text:style-name="P8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амостоятельно формулировать обобщения и выводы по результатам проведённого наблюдения, исследования, оценивать достоверность полученных результатов, выводов и обобщений;<text:line-break/> <text:s text:c="11"/><text:line-break/> <text:s text:c="7"/></text:span></text:p>
        </text:list-item>
        <text:list-item>
          <text:p text:style-name="P8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огнозировать возможное развитие процесса, а также выдвигать предположения о его развитии в новых условиях.<text:line-break/> <text:s text:c="11"/><text:line-break/> <text:s text:c="7"/></text:span></text:p>
        </text:list-item>
        <text:list-item>
          <text:p text:style-name="P20"><text:span text:style-name="T2"><text:line-break/> <text:s text:c="7"/></text:span><text:line-break/> <text:s text:c="11"/><text:line-break/> <text:s text:c="11"/><text:line-break/> <text:s text:c="15"/><text:span text:style-name="T1"><text:line-break/> <text:s text:c="15"/>Работа с информацией:<text:line-break/> <text:s text:c="11"/><text:line-break/> <text:s text:c="7"/></text:span></text:p>
        </text:list-item>
      </text:list>
      <text:list xml:id="list6743952922447167073" text:style-name="WWNum4">
        <text:list-item>
          <text:p text:style-name="P9"><text:span text:style-name="T1"><text:line-break/> <text:s text:c="7"/></text:span><text:line-break/> <text:s text:c="11"/><text:line-break/> <text:s text:c="11"/><text:line-break/> <text:s text:c="15"/><text:span text:style-name="T2"><text:line-break/> <text:s text:c="15"/>выявлять недостаточность и избыточность информации, данных, необходимых для решения задачи;<text:line-break/> <text:s text:c="11"/><text:line-break/> <text:s text:c="7"/></text:span></text:p>
        </text:list-item>
        <text:list-item>
          <text:p text:style-name="P9"><text:soft-page-break/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бирать, анализировать, систематизировать и интерпретировать информацию различных видов и форм представления;<text:line-break/> <text:s text:c="11"/><text:line-break/> <text:s text:c="7"/></text:span></text:p>
        </text:list-item>
        <text:list-item>
          <text:p text:style-name="P9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бирать форму представления информации и иллюстрировать решаемые задачи схемами, диаграммами, иной графикой и их комбинациями;<text:line-break/> <text:s text:c="11"/><text:line-break/> <text:s text:c="7"/></text:span></text:p>
        </text:list-item>
        <text:list-item>
          <text:p text:style-name="P9"><text:span text:style-name="T2"><text:line-break/> <text:s text:c="7"/></text:span><text:line-break/> <text:s text:c="11"/><text:line-break/> <text:s text:c="11"/><text:line-break/> <text:s text:c="15"/><text:span text:style-name="T2"><text:line-break/> <text:s text:c="15"/>оценивать надёжность информации по критериям, предложенным учителем или сформулированным самостоятельно.<text:line-break/> <text:s text:c="11"/><text:line-break/> <text:s text:c="7"/></text:span></text:p>
        </text:list-item>
        <text:list-item>
          <text:p text:style-name="P21"><text:span text:style-name="T2"><text:line-break/> <text:s text:c="7"/></text:span><text:line-break/> <text:s text:c="11"/><text:line-break/> <text:s text:c="11"/><text:line-break/> <text:s text:c="15"/><text:span text:style-name="T1"><text:line-break/> <text:s text:c="15"/>Коммуникативные универсальные учебные действия:<text:line-break/> <text:s text:c="11"/><text:line-break/> <text:s text:c="7"/></text:span></text:p>
        </text:list-item>
      </text:list>
      <text:list xml:id="list909882441884703200" text:style-name="WWNum5">
        <text:list-item>
          <text:p text:style-name="P10"><text:span text:style-name="T1"><text:line-break/> <text:s text:c="7"/></text:span><text:line-break/> <text:s text:c="11"/><text:line-break/> <text:s text:c="11"/><text:line-break/> <text:s text:c="15"/><text:span text:style-name="T2"><text:line-break/> <text:s text:c="15"/>воспринимать и формулировать суждения в соответствии с условиями и целями общения, ясно, точно, грамотно выражать свою точку зрения в устных и письменных текстах, давать пояснения по ходу решения задачи, комментировать полученный результат;<text:line-break/> <text:s text:c="11"/><text:line-break/> <text:s text:c="7"/></text:span></text:p>
        </text:list-item>
        <text:list-item>
          <text:p text:style-name="P10"><text:soft-page-break/><text:span text:style-name="T2"><text:line-break/> <text:s text:c="7"/></text:span><text:line-break/> <text:s text:c="11"/><text:line-break/> <text:s text:c="11"/><text:line-break/> <text:s text:c="15"/><text:span text:style-name="T2"><text:line-break/> <text:s text:c="15"/>в ходе обсуждения задавать вопросы по существу обсуждаемой темы, проблемы, решаемой задачи, высказывать идеи, нацеленные на поиск решения, сопоставлять свои суждения с суждениями других участников диалога, обнаруживать различие и сходство позиций, в корректной форме формулировать разногласия, свои возражения;<text:line-break/> <text:s text:c="11"/><text:line-break/> <text:s text:c="7"/></text:span></text:p>
        </text:list-item>
        <text:list-item>
          <text:p text:style-name="P1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едставлять результаты решения задачи, эксперимента, исследования, проекта, самостоятельно выбирать формат выступления с учётом задач презентации и особенностей аудитории;<text:line-break/> <text:s text:c="11"/><text:line-break/> <text:s text:c="7"/></text:span></text:p>
        </text:list-item>
        <text:list-item>
          <text:p text:style-name="P1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нимать и использовать преимущества командной и индивидуальной работы при решении учебных математических задач; <text:line-break/> <text:s text:c="11"/><text:line-break/> <text:s text:c="7"/></text:span></text:p>
        </text:list-item>
        <text:list-item>
          <text:p text:style-name="P10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инимать цель совместной деятельности, планировать организацию совместной работы, распределять виды работ, договариваться, обсуждать процесс и результат работы, обобщать мнения нескольких людей;<text:line-break/> <text:s text:c="11"/><text:line-break/> <text:s text:c="7"/></text:span></text:p>
        </text:list-item>
        <text:list-item>
          <text:p text:style-name="P10"><text:span text:style-name="T2"><text:line-break/> <text:s text:c="7"/></text:span><text:line-break/> <text:s text:c="11"/><text:line-break/> <text:s text:c="11"/><text:line-break/> <text:s text:c="15"/><text:span text:style-name="T2"><text:line-break/> <text:s text:c="15"/>участвовать в групповых формах работы </text:span><text:soft-page-break/><text:span text:style-name="T2">(обсуждения, обмен мнениями, мозговые штурмы и другие), выполнять свою часть работы и координировать свои действия с другими членами команды, оценивать качество своего вклада в общий продукт по критериям, сформулированным участниками взаимодействия.<text:line-break/> <text:s text:c="11"/><text:line-break/> <text:s text:c="7"/></text:span></text:p>
        </text:list-item>
        <text:list-item>
          <text:p text:style-name="P22"><text:span text:style-name="T2"><text:line-break/> <text:s text:c="7"/></text:span><text:line-break/> <text:s text:c="11"/><text:line-break/> <text:s text:c="11"/><text:line-break/> <text:s text:c="15"/><text:span text:style-name="T1"><text:line-break/> <text:s text:c="15"/>Регулятивные универсальные учебные действия<text:line-break/> <text:s text:c="11"/><text:line-break/> <text:s text:c="7"/></text:span></text:p>
        </text:list-item>
        <text:list-item>
          <text:p text:style-name="P22"><text:span text:style-name="T1"><text:line-break/> <text:s text:c="7"/></text:span><text:line-break/> <text:s text:c="11"/><text:line-break/> <text:s text:c="7"/></text:p>
        </text:list-item>
        <text:list-item>
          <text:p text:style-name="P22"><text:line-break/> <text:s text:c="7"/><text:line-break/> <text:s text:c="11"/><text:line-break/> <text:s text:c="11"/><text:line-break/> <text:s text:c="15"/><text:span text:style-name="T1"><text:line-break/> <text:s text:c="15"/>Самоорганизация:<text:line-break/> <text:s text:c="11"/><text:line-break/> <text:s text:c="7"/></text:span></text:p>
        </text:list-item>
      </text:list>
      <text:list xml:id="list7545311657293113191" text:style-name="WWNum6">
        <text:list-item>
          <text:p text:style-name="P11"><text:span text:style-name="T1"><text:line-break/> <text:s text:c="7"/></text:span><text:line-break/> <text:s text:c="11"/><text:line-break/> <text:s text:c="11"/><text:line-break/> <text:s text:c="15"/><text:span text:style-name="T2"><text:line-break/> <text:s text:c="15"/>самостоятельно составлять план, алгоритм решения задачи (или его часть), выбирать способ решения с учётом имеющихся ресурсов и собственных возможностей, аргументировать и корректировать варианты решений с учётом новой информации.<text:line-break/> <text:s text:c="11"/><text:line-break/> <text:s text:c="7"/></text:span></text:p>
        </text:list-item>
        <text:list-item>
          <text:p text:style-name="P23"><text:span text:style-name="T2"><text:line-break/> <text:s text:c="7"/></text:span><text:line-break/> <text:s text:c="11"/><text:line-break/> <text:s text:c="11"/><text:line-break/> <text:s text:c="15"/><text:span text:style-name="T1"><text:line-break/> <text:s text:c="15"/>Самоконтроль, эмоциональный интеллект:<text:line-break/> <text:s text:c="11"/><text:line-break/> <text:s text:c="7"/></text:span></text:p>
        </text:list-item>
      </text:list>
      <text:list xml:id="list8698775749332319010" text:style-name="WWNum7">
        <text:list-item>
          <text:p text:style-name="P12"><text:span text:style-name="T1"><text:line-break/> <text:s text:c="7"/></text:span><text:line-break/> <text:s text:c="11"/><text:line-break/> <text:s text:c="11"/><text:line-break/><text:soft-page-break/> <text:s text:c="15"/><text:span text:style-name="T2"><text:line-break/> <text:s text:c="15"/>владеть способами самопроверки, самоконтроля процесса и результата решения математической задачи;<text:line-break/> <text:s text:c="11"/><text:line-break/> <text:s text:c="7"/></text:span></text:p>
        </text:list-item>
        <text:list-item>
          <text:p text:style-name="P12"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едвидеть трудности, которые могут возникнуть при решении задачи, вносить коррективы в деятельность на основе новых обстоятельств, найденных ошибок, выявленных трудностей;<text:line-break/> <text:s text:c="11"/><text:line-break/> <text:s text:c="7"/></text:span></text:p>
        </text:list-item>
        <text:list-item>
          <text:p text:style-name="P12"><text:span text:style-name="T2"><text:line-break/> <text:s text:c="7"/></text:span><text:line-break/> <text:s text:c="11"/><text:line-break/> <text:s text:c="11"/><text:line-break/> <text:s text:c="15"/><text:span text:style-name="T2"><text:line-break/> <text:s text:c="15"/>оценивать соответствие результата деятельности поставленной цели и условиям, объяснять причины достижения или недостижения цели, находить ошибку, давать оценку приобретённому опыту.<text:line-break/> <text:s text:c="11"/><text:line-break/> <text:s text:c="7"/></text:span></text:p>
        </text:list-item>
        <text:list-item>
          <text:p text:style-name="P24"><text:span text:style-name="T2"><text:line-break/> <text:s text:c="7"/></text:span><text:line-break/> <text:s text:c="11"/><text:line-break/> <text:s text:c="7"/></text:p>
        </text:list-item>
        <text:list-item>
          <text:p text:style-name="P24"><text:line-break/> <text:s text:c="7"/><text:line-break/> <text:s text:c="11"/><text:line-break/> <text:s text:c="11"/><text:line-break/> <text:s text:c="15"/><text:span text:style-name="T1"><text:line-break/> <text:s text:c="15"/>ПРЕДМЕТНЫЕ РЕЗУЛЬТАТЫ <text:line-break/> <text:s text:c="11"/><text:line-break/> <text:s text:c="7"/></text:span></text:p>
        </text:list-item>
        <text:list-item>
          <text:p text:style-name="P24"><text:span text:style-name="T1"><text:line-break/> <text:s text:c="7"/></text:span><text:line-break/> <text:s text:c="11"/><text:line-break/> <text:s text:c="7"/></text:p>
        </text:list-item>
        <text:list-item>
          <text:p text:style-name="P41"><text:line-break/> <text:s text:c="7"/><text:line-break/> <text:s text:c="11"/><text:line-break/> <text:s text:c="11"/><text:line-break/> <text:s text:c="15"/><text:span text:style-name="T2"><text:line-break/> <text:s text:c="15"/>К концу обучения <text:line-break/> <text:s text:c="11"/><text:line-break/> <text:s text:c="11"/></text:span><text:line-break/><text:soft-page-break/> <text:s text:c="15"/><text:span text:style-name="T1"><text:line-break/> <text:s text:c="15"/>в 5 классе<text:line-break/> <text:s text:c="11"/><text:line-break/> <text:s text:c="11"/></text:span><text:line-break/> <text:s text:c="15"/><text:span text:style-name="T2"><text:line-break/> <text:s text:c="16"/>обучающийся получит следующие предметные результаты: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bookmark-start text:name="_Toc124426208"/><text:line-break/> <text:s text:c="11"/><text:bookmark-end text:name="_Toc124426208"/><text:line-break/> <text:s text:c="11"/><text:line-break/> <text:s text:c="15"/><text:span text:style-name="T1"><text:line-break/> <text:s text:c="15"/>Числа и вычисления<text:line-break/> <text:s text:c="11"/><text:line-break/> <text:s text:c="7"/></text:span></text:p>
        </text:list-item>
        <text:list-item>
          <text:p text:style-name="P41"><text:span text:style-name="T1"><text:line-break/> <text:s text:c="7"/></text:span><text:line-break/> <text:s text:c="11"/><text:line-break/> <text:s text:c="11"/><text:line-break/> <text:s text:c="15"/><text:span text:style-name="T2"><text:line-break/> <text:s text:c="15"/>Понимать и правильно употреблять термины, связанные с натуральными числами, обыкновенными и десятичными дробям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Сравнивать и упорядочивать натуральные числа, сравнивать в простейших случаях обыкновенные дроби, десятичные дроб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оотносить точку на координатной (числовой) прямой с соответствующим ей числом и изображать натуральные числа точками на координатной (числовой) прямой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<text:soft-page-break/> <text:s text:c="11"/><text:line-break/> <text:s text:c="15"/><text:span text:style-name="T2"><text:line-break/> <text:s text:c="15"/>Выполнять арифметические действия с натуральными числами, с обыкновенными дробями в простейших случаях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полнять проверку, прикидку результата вычислений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Округлять натуральные числа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bookmark-start text:name="_Toc124426209"/><text:line-break/> <text:s text:c="11"/><text:bookmark-end text:name="_Toc124426209"/><text:line-break/> <text:s text:c="11"/><text:line-break/> <text:s text:c="15"/><text:span text:style-name="T1"><text:line-break/> <text:s text:c="15"/>Решение текстовых задач<text:line-break/> <text:s text:c="11"/><text:line-break/> <text:s text:c="7"/></text:span></text:p>
        </text:list-item>
        <text:list-item>
          <text:p text:style-name="P41"><text:span text:style-name="T1"><text:line-break/> <text:s text:c="7"/></text:span><text:line-break/> <text:s text:c="11"/><text:line-break/> <text:s text:c="11"/><text:line-break/> <text:s text:c="15"/><text:span text:style-name="T2"><text:line-break/> <text:s text:c="15"/>Решать текстовые задачи арифметическим способом и с помощью организованного конечного перебора всех возможных вариантов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ать задачи, содержащие зависимости, связывающие величины: скорость, время, расстояние, цена, количество, стоимость.<text:line-break/> <text:s text:c="11"/><text:line-break/> <text:s text:c="7"/></text:span></text:p>
        </text:list-item>
        <text:list-item>
          <text:p text:style-name="P41"><text:soft-page-break/><text:span text:style-name="T2"><text:line-break/> <text:s text:c="7"/></text:span><text:line-break/> <text:s text:c="11"/><text:line-break/> <text:s text:c="11"/><text:line-break/> <text:s text:c="15"/><text:span text:style-name="T2"><text:line-break/> <text:s text:c="15"/>Использовать краткие записи, схемы, таблицы, обозначения при решении задач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льзоваться основными единицами измерения: цены, массы, расстояния, времени, скорости, выражать одни единицы величины через другие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влекать, анализировать, оценивать информацию, представленную в таблице, на столбчатой диаграмме, интерпретировать представленные данные, использовать данные при решении задач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bookmark-start text:name="_Toc124426210"/><text:line-break/> <text:s text:c="11"/><text:bookmark-end text:name="_Toc124426210"/><text:line-break/> <text:s text:c="11"/><text:line-break/> <text:s text:c="15"/><text:span text:style-name="T1"><text:line-break/> <text:s text:c="15"/>Наглядная геометрия<text:line-break/> <text:s text:c="11"/><text:line-break/> <text:s text:c="7"/></text:span></text:p>
        </text:list-item>
        <text:list-item>
          <text:p text:style-name="P41"><text:span text:style-name="T1"><text:line-break/> <text:s text:c="7"/></text:span><text:line-break/> <text:s text:c="11"/><text:line-break/> <text:s text:c="11"/><text:line-break/> <text:s text:c="15"/><text:span text:style-name="T2"><text:line-break/> <text:s text:c="15"/>Пользоваться геометрическими понятиями: точка, прямая, отрезок, луч, угол, многоугольник, окружность, круг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<text:soft-page-break/> <text:s text:c="11"/><text:line-break/> <text:s text:c="11"/><text:line-break/> <text:s text:c="15"/><text:span text:style-name="T2"><text:line-break/> <text:s text:c="15"/>Приводить примеры объектов окружающего мира, имеющих форму изученных геометрических фигур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Использовать терминологию, связанную с углами: вершина, сторона, с многоугольниками: угол, вершина, сторона, диагональ, с окружностью: радиус, диаметр, центр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ображать изученные геометрические фигуры на нелинованной и клетчатой бумаге с помощью циркуля и линейк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Находить длины отрезков непосредственным измерением с помощью линейки, строить отрезки заданной длины; строить окружность заданного радиуса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Использовать свойства сторон и углов прямоугольника, квадрата для их построения, вычисления площади и периметра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числять периметр и площадь квадрата, прямоугольника, </text:span><text:soft-page-break/><text:span text:style-name="T2">фигур, составленных из прямоугольников, в том числе фигур, изображённых на клетчатой бумаге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льзоваться основными метрическими единицами измерения длины, площади; выражать одни единицы величины через другие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аспознавать параллелепипед, куб, использовать терминологию: вершина, ребро, грань, измерения, находить измерения параллелепипеда, куба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числять объём куба, параллелепипеда по заданным измерениям, пользоваться единицами измерения объёма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ать несложные задачи на измерение геометрических величин в практических ситуациях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К концу обучения <text:line-break/> <text:s text:c="11"/><text:line-break/> <text:s text:c="11"/></text:span><text:line-break/> <text:s text:c="15"/><text:span text:style-name="T1"><text:line-break/></text:span><text:soft-page-break/><text:span text:style-name="T1"> <text:s text:c="15"/>в 6 классе<text:line-break/> <text:s text:c="11"/><text:line-break/> <text:s text:c="11"/></text:span><text:line-break/> <text:s text:c="15"/><text:span text:style-name="T2"><text:line-break/> <text:s text:c="16"/>обучающийся получит следующие предметные результаты: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bookmark-start text:name="_Toc124426211"/><text:line-break/> <text:s text:c="11"/><text:bookmark-end text:name="_Toc124426211"/><text:line-break/> <text:s text:c="11"/><text:line-break/> <text:s text:c="15"/><text:span text:style-name="T1"><text:line-break/> <text:s text:c="15"/>Числа и вычисления<text:line-break/> <text:s text:c="11"/><text:line-break/> <text:s text:c="7"/></text:span></text:p>
        </text:list-item>
        <text:list-item>
          <text:p text:style-name="P41"><text:span text:style-name="T1"><text:line-break/> <text:s text:c="7"/></text:span><text:line-break/> <text:s text:c="11"/><text:line-break/> <text:s text:c="11"/><text:line-break/> <text:s text:c="15"/><text:span text:style-name="T2"><text:line-break/> <text:s text:c="15"/>Знать и понимать термины, связанные с различными видами чисел и способами их записи, переходить (если это возможно) от одной формы записи числа к другой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Сравнивать и упорядочивать целые числа, обыкновенные и десятичные дроби, сравнивать числа одного и разных знаков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полнять, сочетая устные и письменные приёмы, арифметические действия с натуральными и целыми числами, обыкновенными и десятичными дробями, положительными и отрицательными числам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<text:soft-page-break/> <text:s text:c="11"/><text:line-break/> <text:s text:c="15"/><text:span text:style-name="T2"><text:line-break/> <text:s text:c="15"/>Вычислять значения числовых выражений, выполнять прикидку и оценку результата вычислений, выполнять преобразования числовых выражений на основе свойств арифметических действий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оотносить точку на координатной прямой с соответствующим ей числом и изображать числа точками на координатной прямой, находить модуль числа. 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оотносить точки в прямоугольной системе координат с координатами этой точк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Округлять целые числа и десятичные дроби, находить приближения чисел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bookmark-start text:name="_Toc124426212"/><text:line-break/> <text:s text:c="11"/><text:bookmark-end text:name="_Toc124426212"/><text:line-break/> <text:s text:c="11"/><text:line-break/> <text:s text:c="15"/><text:span text:style-name="T1"><text:line-break/> <text:s text:c="15"/>Числовые и буквенные выражения<text:line-break/> <text:s text:c="11"/><text:line-break/> <text:s text:c="7"/></text:span></text:p>
        </text:list-item>
        <text:list-item>
          <text:p text:style-name="P41"><text:span text:style-name="T1"><text:line-break/> <text:s text:c="7"/></text:span><text:line-break/> <text:s text:c="11"/><text:line-break/> <text:s text:c="11"/><text:line-break/> <text:s text:c="15"/><text:span text:style-name="T2"><text:line-break/></text:span><text:soft-page-break/><text:span text:style-name="T2"> <text:s text:c="15"/>Понимать и употреблять термины, связанные с записью степени числа, находить квадрат и куб числа, вычислять значения числовых выражений, содержащих степен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льзоваться признаками делимости, раскладывать натуральные числа на простые множител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льзоваться масштабом, составлять пропорции и отношения. 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Использовать буквы для обозначения чисел при записи математических выражений, составлять буквенные выражения и формулы, находить значения буквенных выражений, осуществляя необходимые подстановки и преобразования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Находить неизвестный компонент равенства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bookmark-start text:name="_Toc124426213"/><text:line-break/> <text:s text:c="11"/><text:bookmark-end text:name="_Toc124426213"/><text:line-break/> <text:s text:c="11"/><text:line-break/> <text:s text:c="15"/><text:span text:style-name="T1"><text:line-break/> <text:s text:c="15"/>Решение текстовых задач<text:line-break/></text:span><text:soft-page-break/><text:span text:style-name="T1"> <text:s text:c="11"/><text:line-break/> <text:s text:c="7"/></text:span></text:p>
        </text:list-item>
        <text:list-item>
          <text:p text:style-name="P41"><text:span text:style-name="T1"><text:line-break/> <text:s text:c="7"/></text:span><text:line-break/> <text:s text:c="11"/><text:line-break/> <text:s text:c="11"/><text:line-break/> <text:s text:c="15"/><text:span text:style-name="T2"><text:line-break/> <text:s text:c="15"/>Решать многошаговые текстовые задачи арифметическим способом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ать задачи, связанные с отношением, пропорциональностью величин, процентами, решать три основные задачи на дроби и проценты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ать задачи, содержащие зависимости, связывающие величины: скорость, время, расстояние, цена, количество, стоимость, производительность, время, объём работы, используя арифметические действия, оценку, прикидку, пользоваться единицами измерения соответствующих величин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Составлять буквенные выражения по условию задач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влекать информацию, представленную в таблицах, на линейной, столбчатой или круговой диаграммах, интерпретировать представленные данные, использовать данные при решении задач.<text:line-break/> <text:s text:c="11"/><text:line-break/> <text:s text:c="7"/></text:span></text:p>
        </text:list-item>
        <text:list-item>
          <text:p text:style-name="P41"><text:soft-page-break/><text:span text:style-name="T2"><text:line-break/> <text:s text:c="7"/></text:span><text:line-break/> <text:s text:c="11"/><text:line-break/> <text:s text:c="11"/><text:line-break/> <text:s text:c="15"/><text:span text:style-name="T2"><text:line-break/> <text:s text:c="15"/>Представлять информацию с помощью таблиц, линейной и столбчатой диаграмм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bookmark-start text:name="_Toc124426214"/><text:line-break/> <text:s text:c="11"/><text:bookmark-end text:name="_Toc124426214"/><text:line-break/> <text:s text:c="11"/><text:line-break/> <text:s text:c="15"/><text:span text:style-name="T1"><text:line-break/> <text:s text:c="15"/>Наглядная геометрия<text:line-break/> <text:s text:c="11"/><text:line-break/> <text:s text:c="7"/></text:span></text:p>
        </text:list-item>
        <text:list-item>
          <text:p text:style-name="P41"><text:span text:style-name="T1"><text:line-break/> <text:s text:c="7"/></text:span><text:line-break/> <text:s text:c="11"/><text:line-break/> <text:s text:c="11"/><text:line-break/> <text:s text:c="15"/><text:span text:style-name="T2"><text:line-break/> <text:s text:c="15"/>Приводить примеры объектов окружающего мира, имеющих форму изученных геометрических плоских и пространственных фигур, примеры равных и симметричных фигур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ображать с помощью циркуля, линейки, транспортира на нелинованной и клетчатой бумаге изученные плоские геометрические фигуры и конфигурации, симметричные фигуры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Пользоваться геометрическими понятиями: равенство фигур, симметрия, использовать терминологию, связанную с симметрией: ось симметрии, центр симметрии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<text:soft-page-break/> <text:s text:c="11"/><text:line-break/> <text:s text:c="11"/><text:line-break/> <text:s text:c="15"/><text:span text:style-name="T2"><text:line-break/> <text:s text:c="15"/>Находить величины углов измерением с помощью транспортира, строить углы заданной величины, пользоваться при решении задач градусной мерой углов, распознавать на чертежах острый, прямой, развёрнутый и тупой углы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числять длину ломаной, периметр многоугольника, пользоваться единицами измерения длины, выражать одни единицы измерения длины через другие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Находить, используя чертёжные инструменты, расстояния: между двумя точками, от точки до прямой, длину пути на квадратной сетке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числять площадь фигур, составленных из прямоугольников, использовать разбиение на прямоугольники, на равные фигуры, достраивание до прямоугольника, пользоваться основными единицами измерения площади, выражать одни единицы измерения площади через другие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аспознавать на моделях и изображениях пирамиду, конус, цилиндр, использовать терминологию: вершина, ребро, грань, основание, развёртка.<text:line-break/> <text:s text:c="11"/><text:line-break/> <text:s text:c="7"/></text:span></text:p>
        </text:list-item>
        <text:list-item>
          <text:p text:style-name="P41"><text:soft-page-break/><text:span text:style-name="T2"><text:line-break/> <text:s text:c="7"/></text:span><text:line-break/> <text:s text:c="11"/><text:line-break/> <text:s text:c="11"/><text:line-break/> <text:s text:c="15"/><text:span text:style-name="T2"><text:line-break/> <text:s text:c="15"/>Изображать на клетчатой бумаге прямоугольный параллелепипед.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Вычислять объём прямоугольного параллелепипеда, куба, пользоваться основными единицами измерения объёма; <text:line-break/> <text:s text:c="11"/><text:line-break/> <text:s text:c="7"/></text:span></text:p>
        </text:list-item>
        <text:list-item>
          <text:p text:style-name="P41"><text:span text:style-name="T2"><text:line-break/> <text:s text:c="7"/></text:span><text:line-break/> <text:s text:c="11"/><text:line-break/> <text:s text:c="11"/><text:line-break/> <text:s text:c="15"/><text:span text:style-name="T2"><text:line-break/> <text:s text:c="15"/>Решать несложные задачи на нахождение геометрических величин в практических ситуациях.<text:line-break/> <text:s text:c="11"/><text:line-break/> <text:s text:c="7"/></text:span></text:p>
        </text:list-item>
        <text:list-item>
          <text:p text:style-name="P3"><text:span text:style-name="T2"><text:line-break/> <text:s text:c="7"/></text:span><text:bookmark-start text:name="block-17879430"/><text:span text:style-name="T2"><text:line-break/> <text:s text:c="7"/></text:span><text:line-break/> <text:s text:c="11"/><text:line-break/> <text:s text:c="7"/></text:p>
        </text:list-item>
        <text:list-item>
          <text:p text:style-name="P30"><text:line-break/> <text:s text:c="7"/><text:bookmark-end text:name="block-17879430"/><text:line-break/> <text:s text:c="7"/><text:bookmark-end text:name="block-178794301"/><text:line-break/> <text:s text:c="7"/><text:bookmark-start text:name="block-178794261"/><text:line-break/> <text:s text:c="7"/><text:line-break/> <text:s text:c="11"/><text:line-break/> <text:s text:c="11"/><text:line-break/> <text:s text:c="15"/><text:span text:style-name="T1"><text:line-break/> <text:s text:c="16"/>ТЕМАТИЧЕСКОЕ ПЛАНИРОВАНИЕ <text:line-break/> <text:s text:c="11"/><text:line-break/> <text:s text:c="7"/></text:span></text:p>
        </text:list-item>
        <text:list-item>
          <text:p text:style-name="P16"><text:span text:style-name="T1"><text:line-break/> <text:s text:c="7"/></text:span><text:line-break/> <text:s text:c="11"/><text:line-break/> <text:s text:c="11"/><text:line-break/> <text:s text:c="15"/><text:span text:style-name="T1"><text:line-break/> <text:s text:c="16"/>5 КЛАСС <text:line-break/> <text:s text:c="11"/><text:line-break/> <text:s text:c="7"/>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list xml:id="list38627877" text:continue-numbering="true" text:style-name="WWNum7">
              <text:list-item>
                <text:p text:style-name="P42"><text:span text:style-name="T1"><text:line-break/> <text:s text:c="7"/></text:span><text:line-break/> <text:s text:c="23"/><text:line-break/> <text:s text:c="23"/><text:line-break/> <text:s text:c="27"/><text:soft-page-break/><text:span text:style-name="T7"><text:line-break/> <text:s text:c="27"/>№ п/п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2.A1" table:number-rows-spanned="2" office:value-type="string">
            <text:list xml:id="list386532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Наименование разделов и тем программы <text:line-break/> <text:s text:c="23"/><text:line-break/></text:span><text:soft-page-break/><text:span text:style-name="T7"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2.A1" table:number-columns-spanned="3" office:value-type="string">
            <text:list xml:id="list3863102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7"><text:line-break/> <text:s text:c="27"/>Количество часов<text:line-break/> <text:s text:c="23"/><text:line-break/> <text:s text:c="19"/></text:span></text:p>
              </text:list-item>
            </text:list>
          </table:table-cell>
          <table:covered-table-cell/>
          <table:covered-table-cell/>
          <table:table-cell table:style-name="Таблица2.A1" table:number-rows-spanned="2" table:number-columns-spanned="0" office:value-type="string">
            <text:list xml:id="list386431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Электронные (цифровые) образовательные ресурс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list xml:id="list38629373" text:continue-numbering="true" text:style-name="WWNum7">
              <text:list-item>
                <text:p text:style-name="P42"><text:line-break/> <text:s text:c="23"/><text:soft-page-break/><text:line-break/> <text:s text:c="23"/><text:line-break/> <text:s text:c="27"/><text:span text:style-name="T7"><text:line-break/> <text:s text:c="27"/>Всего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2.A1" office:value-type="string">
            <text:list xml:id="list38649585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7"><text:line-break/> <text:s text:c="27"/>Контрольные рабо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2.A1" office:value-type="string">
            <text:list xml:id="list38627120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7"><text:line-break/> <text:s text:c="27"/>Практические рабо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3863874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41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туральные числа. 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250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43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3980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431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2.A1" table:number-columns-spanned="0" office:value-type="string">
            <text:list xml:id="list386391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31ce" text:style-name="Internet_20_link" text:visited-style-name="Visited_20_Internet_20_Link"><text:line-break/> <text:s text:c="27"/><text:line-break/></text:a><text:a xlink:type="simple" xlink:href="https://m.edsoo.ru/7f4131ce" text:style-name="Internet_20_link" text:visited-style-name="Visited_20_Internet_20_Link"><text:span text:style-name="T9"><text:line-break/>https://m.edsoo.ru/7f413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38652842" text:continue-numbering="true" text:style-name="WWNum7">
              <text:list-item>
                <text:p text:style-name="P45"><text:line-break/> <text:s text:c="23"/><text:soft-page-break/><text:line-break/> <text:s text:c="23"/><text:line-break/> <text:s text:c="27"/><text:span text:style-name="T8"><text:line-break/> <text:s text:c="27"/>2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28402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Наглядная геометрия. Линии на плоскости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34658" text:continue-numbering="true" text:style-name="WWNum7">
              <text:list-item>
                <text:p text:style-name="P43"><text:line-break/> <text:s text:c="23"/><text:line-break/><text:soft-page-break/> <text:s text:c="23"/><text:line-break/> <text:s text:c="27"/><text:span text:style-name="T8"><text:line-break/> <text:s text:c="28"/>12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5674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2.A1" office:value-type="string">
            <text:list xml:id="list38637627" text:continue-numbering="true" text:style-name="WWNum7">
              <text:list-item>
                <text:p text:style-name="P43"><text:line-break/> <text:s text:c="23"/><text:line-break/> <text:s text:c="23"/><text:line-break/><text:soft-page-break/> <text:s text:c="27"/><text:span text:style-name="T8"><text:line-break/> <text:s text:c="28"/>2 <text:line-break/> <text:s text:c="23"/><text:line-break/> <text:s text:c="19"/></text:span></text:p>
              </text:list-item>
            </text:list>
          </table:table-cell>
          <table:table-cell table:style-name="Таблица2.A1" table:number-columns-spanned="0" office:value-type="string">
            <text:list xml:id="list38650634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31ce" text:style-name="Internet_20_link" text:visited-style-name="Visited_20_Internet_20_Link"><text:line-break/> <text:s text:c="27"/><text:line-break/></text:a><text:a xlink:type="simple" xlink:href="https://m.edsoo.ru/7f4131ce" text:style-name="Internet_20_link" text:visited-style-name="Visited_20_Internet_20_Link"><text:span text:style-name="T9"><text:line-break/>https://m.edsoo.ru/7f413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3863367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00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ыкновенные дроби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024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48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573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318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2.A1" table:number-columns-spanned="0" office:value-type="string">
            <text:list xml:id="list386523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31ce" text:style-name="Internet_20_link" text:visited-style-name="Visited_20_Internet_20_Link"><text:line-break/> <text:s text:c="27"/><text:line-break/></text:a><text:a xlink:type="simple" xlink:href="https://m.edsoo.ru/7f4131ce" text:style-name="Internet_20_link" text:visited-style-name="Visited_20_Internet_20_Link"><text:span text:style-name="T9"><text:line-break/>https://m.edsoo.ru/7f413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38645443" text:continue-numbering="true" text:style-name="WWNum7">
              <text:list-item>
                <text:p text:style-name="P45"><text:line-break/> <text:s text:c="23"/><text:line-break/> <text:s text:c="23"/><text:line-break/> <text:s text:c="27"/><text:soft-page-break/><text:span text:style-name="T8"><text:line-break/> <text:s text:c="27"/>4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41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глядная геометрия. </text:span><text:soft-page-break/><text:span text:style-name="T8">Многоугольники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3307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0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222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2.A1" office:value-type="string">
            <text:list xml:id="list3864813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2.A1" table:number-columns-spanned="0" office:value-type="string">
            <text:list xml:id="list386306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31ce" text:style-name="Internet_20_link" text:visited-style-name="Visited_20_Internet_20_Link"><text:line-break/></text:a><text:soft-page-break/><text:a xlink:type="simple" xlink:href="https://m.edsoo.ru/7f4131ce" text:style-name="Internet_20_link" text:visited-style-name="Visited_20_Internet_20_Link"> <text:s text:c="27"/><text:line-break/></text:a><text:a xlink:type="simple" xlink:href="https://m.edsoo.ru/7f4131ce" text:style-name="Internet_20_link" text:visited-style-name="Visited_20_Internet_20_Link"><text:span text:style-name="T9"><text:line-break/>https://m.edsoo.ru/7f413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3862688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2912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сятичные дроби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2226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38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766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2679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2.A1" table:number-columns-spanned="0" office:value-type="string">
            <text:list xml:id="list386253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31ce" text:style-name="Internet_20_link" text:visited-style-name="Visited_20_Internet_20_Link"><text:line-break/> <text:s text:c="27"/><text:line-break/></text:a><text:a xlink:type="simple" xlink:href="https://m.edsoo.ru/7f4131ce" text:style-name="Internet_20_link" text:visited-style-name="Visited_20_Internet_20_Link"><text:span text:style-name="T9"><text:line-break/>https://m.edsoo.ru/7f413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3864497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2776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глядная геометрия. Тела и фигуры в пространстве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2.A1" office:value-type="string">
            <text:list xml:id="list3863608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9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2.A1" office:value-type="string">
            <text:list xml:id="list386446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2.A1" office:value-type="string">
            <text:list xml:id="list3862704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2.A1" table:number-columns-spanned="0" office:value-type="string">
            <text:list xml:id="list3864052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31ce" text:style-name="Internet_20_link" text:visited-style-name="Visited_20_Internet_20_Link"><text:line-break/> <text:s text:c="27"/><text:line-break/></text:a><text:a xlink:type="simple" xlink:href="https://m.edsoo.ru/7f4131ce" text:style-name="Internet_20_link" text:visited-style-name="Visited_20_Internet_20_Link"><text:span text:style-name="T9"><text:line-break/>https://m.edsoo.ru/7f4131ce<text:line-break/> <text:s text:c="27"/><text:line-break/></text:span></text:a><text:soft-page-break/><text:a xlink:type="simple" xlink:href="https://m.edsoo.ru/7f4131ce" text:style-name="Internet_20_link" text:visited-style-name="Visited_20_Internet_20_Link"><text:span text:style-name="T9"> <text:s text:c="23"/></text:span></text:a><text:line-break/> <text:s text:c="19"/></text:p>
              </text:list-item>
            </text:list>
          </table:table-cell>
        </table:table-row>
        <table:table-row table:style-name="Таблица2.1">
          <table:table-cell table:style-name="Таблица2.A1" office:value-type="string">
            <text:list xml:id="list3864874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375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и обобщение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2769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0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938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456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2.A1" table:number-columns-spanned="0" office:value-type="string">
            <text:list xml:id="list3863823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31ce" text:style-name="Internet_20_link" text:visited-style-name="Visited_20_Internet_20_Link"><text:line-break/> <text:s text:c="27"/><text:line-break/></text:a><text:a xlink:type="simple" xlink:href="https://m.edsoo.ru/7f4131ce" text:style-name="Internet_20_link" text:visited-style-name="Visited_20_Internet_20_Link"><text:span text:style-name="T9"><text:line-break/>https://m.edsoo.ru/7f413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2.1">
          <table:table-cell table:style-name="Таблица2.A1" table:number-columns-spanned="2" office:value-type="string">
            <text:list xml:id="list386300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ЩЕЕ КОЛИЧЕСТВО ЧАСОВ ПО ПРОГРАММЕ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2.A1" office:value-type="string">
            <text:list xml:id="list3862750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70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2786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4 <text:line-break/> <text:s text:c="23"/><text:line-break/> <text:s text:c="19"/></text:span></text:p>
              </text:list-item>
            </text:list>
          </table:table-cell>
          <table:table-cell table:style-name="Таблица2.A1" office:value-type="string">
            <text:list xml:id="list3863588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4 <text:line-break/> <text:s text:c="23"/><text:line-break/> <text:s text:c="19"/></text:span></text:p>
              </text:list-item>
            </text:list>
          </table:table-cell>
          <table:table-cell table:style-name="Таблица2.A1" table:number-columns-spanned="0" office:value-type="string">
            <text:list xml:id="list38640320" text:continue-numbering="true" text:style-name="WWNum7">
              <text:list-item>
                <text:p text:style-name="P1"><text:line-break/> <text:s text:c="23"/><text:line-break/> <text:s text:c="19"/></text:p>
              </text:list-item>
            </text:list>
          </table:table-cell>
        </table:table-row>
      </table:table>
      <text:list xml:id="list38652702" text:continue-numbering="true" text:style-name="WWNum7">
        <text:list-item>
          <text:p text:style-name="P3"><text:line-break/> <text:s text:c="11"/><text:line-break/> <text:s text:c="7"/></text:p>
        </text:list-item>
        <text:list-item>
          <text:p text:style-name="P31"><text:line-break/> <text:s text:c="7"/><text:line-break/> <text:s text:c="11"/><text:line-break/> <text:s text:c="11"/><text:line-break/> <text:s text:c="15"/><text:span text:style-name="T1"><text:line-break/> <text:s text:c="16"/>6 КЛАСС <text:line-break/> <text:s text:c="11"/><text:line-break/> <text:s text:c="7"/>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list xml:id="list38647395" text:continue-numbering="true" text:style-name="WWNum7">
              <text:list-item>
                <text:p text:style-name="P42"><text:span text:style-name="T1"><text:line-break/> <text:s text:c="7"/></text:span><text:line-break/> <text:s text:c="23"/><text:line-break/> <text:s text:c="23"/><text:line-break/> <text:s text:c="27"/><text:span text:style-name="T7"><text:line-break/> <text:s text:c="27"/>№ п/п <text:line-break/> <text:s text:c="23"/><text:line-break/> <text:s text:c="19"/></text:span></text:p>
              </text:list-item>
              <text:list-item>
                <text:p text:style-name="P42"><text:line-break/> <text:s text:c="23"/><text:soft-page-break/><text:line-break/> <text:s text:c="19"/></text:p>
              </text:list-item>
            </text:list>
          </table:table-cell>
          <table:table-cell table:style-name="Таблица3.A1" table:number-rows-spanned="2" office:value-type="string">
            <text:list xml:id="list386506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Наименование разделов и тем программ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3.A1" table:number-columns-spanned="3" office:value-type="string">
            <text:list xml:id="list3864319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7"><text:line-break/> <text:s text:c="27"/>Количество часов<text:line-break/> <text:s text:c="23"/><text:line-break/> <text:s text:c="19"/></text:span></text:p>
              </text:list-item>
            </text:list>
          </table:table-cell>
          <table:covered-table-cell/>
          <table:covered-table-cell/>
          <table:table-cell table:style-name="Таблица3.A1" table:number-rows-spanned="2" table:number-columns-spanned="0" office:value-type="string">
            <text:list xml:id="list3865070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Электронные (цифровые) образовательные ресурс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list xml:id="list386474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Всего <text:line-break/> <text:s text:c="23"/><text:line-break/> <text:s text:c="19"/></text:span></text:p>
              </text:list-item>
              <text:list-item>
                <text:p text:style-name="P42"><text:line-break/> <text:s text:c="23"/><text:soft-page-break/><text:line-break/> <text:s text:c="19"/></text:p>
              </text:list-item>
            </text:list>
          </table:table-cell>
          <table:table-cell table:style-name="Таблица3.A1" office:value-type="string">
            <text:list xml:id="list386267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Контрольные рабо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3.A1" office:value-type="string">
            <text:list xml:id="list386491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Практические рабо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covered-table-cell/>
        </table:table-row>
        <table:table-row table:style-name="Таблица3.1">
          <table:table-cell table:style-name="Таблица3.A1" office:value-type="string">
            <text:list xml:id="list3865198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299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туральные числа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5498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30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628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16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table:number-columns-spanned="0" office:value-type="string">
            <text:list xml:id="list386348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4577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49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глядная геометрия. Прямые на плоскости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833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7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5541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office:value-type="string">
            <text:list xml:id="list386533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table:number-columns-spanned="0" office:value-type="string">
            <text:list xml:id="list386272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38180" text:continue-numbering="true" text:style-name="WWNum7">
              <text:list-item>
                <text:p text:style-name="P45"><text:soft-page-break/><text:line-break/> <text:s text:c="23"/><text:line-break/> <text:s text:c="23"/><text:line-break/> <text:s text:c="27"/><text:span text:style-name="T8"><text:line-break/> <text:s text:c="27"/>3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29128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Дроби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3792" text:continue-numbering="true" text:style-name="WWNum7">
              <text:list-item>
                <text:p text:style-name="P43"><text:line-break/> <text:s text:c="23"/><text:soft-page-break/><text:line-break/> <text:s text:c="23"/><text:line-break/> <text:s text:c="27"/><text:span text:style-name="T8"><text:line-break/> <text:s text:c="28"/>32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0336" text:continue-numbering="true" text:style-name="WWNum7">
              <text:list-item>
                <text:p text:style-name="P43"><text:line-break/> <text:s text:c="23"/><text:line-break/><text:soft-pag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4611" text:continue-numbering="true" text:style-name="WWNum7">
              <text:list-item>
                <text:p text:style-name="P43"><text:line-break/> <text:s text:c="23"/><text:line-break/><text:soft-pag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table:number-columns-spanned="0" office:value-type="string">
            <text:list xml:id="list38629262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4675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08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глядная геометрия. Симметрия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449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6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25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office:value-type="string">
            <text:list xml:id="list3863910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table:number-columns-spanned="0" office:value-type="string">
            <text:list xml:id="list3864082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56114" text:continue-numbering="true" text:style-name="WWNum7">
              <text:list-item>
                <text:p text:style-name="P45"><text:line-break/> <text:s text:c="23"/><text:line-break/> <text:s text:c="23"/><text:soft-page-break/><text:line-break/> <text:s text:c="27"/><text:span text:style-name="T8"><text:line-break/> <text:s text:c="27"/>5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75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Выражения с буквами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2267" text:continue-numbering="true" text:style-name="WWNum7">
              <text:list-item>
                <text:p text:style-name="P43"><text:line-break/> <text:s text:c="23"/><text:line-break/> <text:s text:c="23"/><text:line-break/><text:soft-page-break/> <text:s text:c="27"/><text:span text:style-name="T8"><text:line-break/> <text:s text:c="28"/>6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5610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office:value-type="string">
            <text:list xml:id="list3862693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table:number-columns-spanned="0" office:value-type="string">
            <text:list xml:id="list3864168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4432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29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глядная геометрия. Фигуры на плоскости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263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4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368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067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table:number-columns-spanned="0" office:value-type="string">
            <text:list xml:id="list386385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4459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7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65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ложительные и отрицательные числа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019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40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475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567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table:number-columns-spanned="0" office:value-type="string">
            <text:list xml:id="list386457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</text:span></text:a><text:soft-page-break/><text:a xlink:type="simple" xlink:href="https://m.edsoo.ru/7f414736" text:style-name="Internet_20_link" text:visited-style-name="Visited_20_Internet_20_Link"><text:span text:style-name="T9"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3445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269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едставление данных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5636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6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5397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office:value-type="string">
            <text:list xml:id="list3865728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table:number-columns-spanned="0" office:value-type="string">
            <text:list xml:id="list3863542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list xml:id="list3862726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280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глядная геометрия. Фигуры в пространстве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2851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9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28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office:value-type="string">
            <text:list xml:id="list3862713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table:number-columns-spanned="0" office:value-type="string">
            <text:list xml:id="list3864720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3865134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50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, обобщение, систематизация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543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20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533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2889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3.A1" table:number-columns-spanned="0" office:value-type="string">
            <text:list xml:id="list3865428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7f414736" text:style-name="Internet_20_link" text:visited-style-name="Visited_20_Internet_20_Link"><text:line-break/> <text:s text:c="27"/><text:line-break/></text:a><text:a xlink:type="simple" xlink:href="https://m.edsoo.ru/7f414736" text:style-name="Internet_20_link" text:visited-style-name="Visited_20_Internet_20_Link"><text:span text:style-name="T9"><text:line-break/>https://m.edsoo.ru/7f4147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3.1">
          <table:table-cell table:style-name="Таблица3.A1" table:number-columns-spanned="2" office:value-type="string">
            <text:list xml:id="list386379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ЩЕЕ КОЛИЧЕСТВО ЧАСОВ ПО ПРОГРАММЕ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3.A1" office:value-type="string">
            <text:list xml:id="list3862542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70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4153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5 <text:line-break/> <text:s text:c="23"/><text:line-break/> <text:s text:c="19"/></text:span></text:p>
              </text:list-item>
            </text:list>
          </table:table-cell>
          <table:table-cell table:style-name="Таблица3.A1" office:value-type="string">
            <text:list xml:id="list3863698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5 <text:line-break/> <text:s text:c="23"/><text:line-break/> <text:s text:c="19"/></text:span></text:p>
              </text:list-item>
            </text:list>
          </table:table-cell>
          <table:table-cell table:style-name="Таблица3.A1" table:number-columns-spanned="0" office:value-type="string">
            <text:list xml:id="list38629908" text:continue-numbering="true" text:style-name="WWNum7">
              <text:list-item>
                <text:p text:style-name="P1"><text:line-break/> <text:s text:c="23"/><text:line-break/> <text:s text:c="19"/></text:p>
              </text:list-item>
            </text:list>
          </table:table-cell>
        </table:table-row>
      </table:table>
      <text:list xml:id="list38627169" text:continue-numbering="true" text:style-name="WWNum7">
        <text:list-item>
          <text:p text:style-name="P3"><text:line-break/> <text:s text:c="11"/><text:line-break/> <text:s text:c="7"/></text:p>
        </text:list-item>
        <text:list-item>
          <text:p text:style-name="P46"><text:line-break/> <text:s text:c="7"/><text:bookmark-start text:name="block-17879426"/><text:line-break/> <text:s text:c="7"/><text:line-break/> <text:s text:c="11"/><text:line-break/> <text:s text:c="7"/></text:p>
        </text:list-item>
        <text:list-item>
          <text:p text:style-name="P32"><text:line-break/> <text:s text:c="7"/><text:bookmark-end text:name="block-17879426"/><text:line-break/> <text:s text:c="7"/><text:bookmark-end text:name="block-178794261"/><text:line-break/> <text:s text:c="7"/><text:bookmark-start text:name="block-178794251"/><text:line-break/> <text:s text:c="7"/><text:line-break/> <text:s text:c="11"/><text:line-break/> <text:s text:c="11"/><text:line-break/> <text:s text:c="15"/><text:span text:style-name="T1"><text:line-break/> <text:s text:c="16"/>ПОУРОЧНОЕ ПЛАНИРОВАНИЕ <text:line-break/> <text:s text:c="11"/><text:line-break/> <text:s text:c="7"/></text:span></text:p>
        </text:list-item>
        <text:list-item>
          <text:p text:style-name="P16"><text:span text:style-name="T1"><text:line-break/> <text:s text:c="7"/></text:span><text:line-break/> <text:s text:c="11"/><text:line-break/> <text:s text:c="11"/><text:line-break/> <text:s text:c="15"/><text:span text:style-name="T1"><text:line-break/> <text:s text:c="16"/>5 КЛАСС <text:line-break/> <text:s text:c="11"/><text:line-break/> <text:s text:c="7"/>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list xml:id="list38654472" text:continue-numbering="true" text:style-name="WWNum7">
              <text:list-item>
                <text:p text:style-name="P42"><text:span text:style-name="T1"><text:line-break/> <text:s text:c="7"/></text:span><text:line-break/> <text:s text:c="23"/><text:line-break/> <text:s text:c="23"/><text:line-break/> <text:s text:c="27"/><text:span text:style-name="T7"><text:line-break/> <text:s text:c="27"/>№ п/п <text:line-break/> <text:s text:c="23"/><text:line-break/></text:span><text:soft-page-break/><text:span text:style-name="T7"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rows-spanned="2" office:value-type="string">
            <text:list xml:id="list386573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Тема </text:span><text:soft-page-break/><text:span text:style-name="T7">урока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columns-spanned="2" office:value-type="string">
            <text:list xml:id="list3863981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7"><text:line-break/> <text:s text:c="27"/>Количество часов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table:number-columns-spanned="3" office:value-type="string">
            <text:list xml:id="list3865416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Дата изучения <text:line-break/> <text:s text:c="23"/><text:line-break/> <text:s text:c="19"/></text:span></text:p>
              </text:list-item>
              <text:list-item>
                <text:p text:style-name="P42"><text:line-break/> <text:s text:c="23"/><text:line-break/><text:soft-page-break/> <text:s text:c="19"/></text:p>
              </text:list-item>
            </text:list>
          </table:table-cell>
          <table:covered-table-cell/>
          <table:covered-table-cell/>
          <table:table-cell table:style-name="Таблица4.A1" table:number-columns-spanned="0" office:value-type="string">
            <text:list xml:id="list386422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Электронные цифровые образовательные ресурсы <text:line-break/></text:span><text:soft-page-break/><text:span text:style-name="T7"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covered-table-cell/>
          <table:covered-table-cell/>
          <table:table-cell table:style-name="Таблица4.A1" table:number-columns-spanned="2" office:value-type="string">
            <text:list xml:id="list386557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Всего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covered-table-cell/>
          <table:table-cell table:style-name="Таблица4.A1" office:value-type="string">
            <text:list xml:id="list386490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Контрольные рабо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4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Практические рабо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2" office:value-type="string">
            <text:list xml:id="list38627264" text:continue-numbering="true" text:style-name="WWNum7">
              <text:list-item>
                <text:p text:style-name="P1"><text:line-break/> <text:s text:c="23"/><text:line-break/> <text:s text:c="19"/></text:p>
              </text:list-item>
            </text:list>
          </table:table-cell>
          <table:table-cell table:style-name="Таблица4.A2" table:number-columns-spanned="0" office:value-type="string">
            <text:list xml:id="list38648117" text:continue-numbering="true" text:style-name="WWNum7">
              <text:list-item>
                <text:p text:style-name="P1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778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1235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Десятичная система счисления. Ряд натуральных чисел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41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6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77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7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01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26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0cc0c" text:style-name="Internet_20_link" text:visited-style-name="Visited_20_Internet_20_Link"><text:line-break/> <text:s text:c="27"/><text:line-break/></text:a><text:a xlink:type="simple" xlink:href="https://m.edsoo.ru/f2a0cc0c" text:style-name="Internet_20_link" text:visited-style-name="Visited_20_Internet_20_Link"><text:span text:style-name="T9"><text:line-break/>https://m.edsoo.ru/f2a0cc0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698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94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сятичная система счисления. Ряд натуральных чисел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727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43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98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8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080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865431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76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туральный ряд. Число 0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509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432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1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46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21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cafe" text:style-name="Internet_20_link" text:visited-style-name="Visited_20_Internet_20_Link"><text:line-break/> <text:s text:c="27"/><text:line-break/></text:a><text:a xlink:type="simple" xlink:href="https://m.edsoo.ru/f2a0cafe" text:style-name="Internet_20_link" text:visited-style-name="Visited_20_Internet_20_Link"><text:span text:style-name="T9"><text:line-break/>https://m.edsoo.ru/f2a0caf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466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72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туральный ряд. Число 0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050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814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83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0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76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889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8196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Натуральные числа на координатной прямо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7321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2098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834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255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07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716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e0fc" text:style-name="Internet_20_link" text:visited-style-name="Visited_20_Internet_20_Link"><text:line-break/> <text:s text:c="27"/><text:line-break/></text:a><text:a xlink:type="simple" xlink:href="https://m.edsoo.ru/f2a0e0fc" text:style-name="Internet_20_link" text:visited-style-name="Visited_20_Internet_20_Link"><text:span text:style-name="T9"><text:line-break/>https://m.edsoo.ru/f2a0e0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65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88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туральные числа на координатной прямо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923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63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3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0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60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e2a0" text:style-name="Internet_20_link" text:visited-style-name="Visited_20_Internet_20_Link"><text:line-break/> <text:s text:c="27"/><text:line-break/></text:a><text:a xlink:type="simple" xlink:href="https://m.edsoo.ru/f2a0e2a0" text:style-name="Internet_20_link" text:visited-style-name="Visited_20_Internet_20_Link"><text:span text:style-name="T9"><text:line-break/>https://m.edsoo.ru/f2a0e2a0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864086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41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Натуральные числа на координатной прямо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93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80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40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6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1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27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e426" text:style-name="Internet_20_link" text:visited-style-name="Visited_20_Internet_20_Link"><text:line-break/> <text:s text:c="27"/><text:line-break/></text:a><text:a xlink:type="simple" xlink:href="https://m.edsoo.ru/f2a0e426" text:style-name="Internet_20_link" text:visited-style-name="Visited_20_Internet_20_Link"><text:span text:style-name="T9"><text:line-break/>https://m.edsoo.ru/f2a0e42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356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313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, округление натуральных чисел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466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31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8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2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2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ce32" text:style-name="Internet_20_link" text:visited-style-name="Visited_20_Internet_20_Link"><text:line-break/> <text:s text:c="27"/><text:line-break/></text:a><text:a xlink:type="simple" xlink:href="https://m.edsoo.ru/f2a0ce32" text:style-name="Internet_20_link" text:visited-style-name="Visited_20_Internet_20_Link"><text:span text:style-name="T9"><text:line-break/>https://m.edsoo.ru/f2a0ce3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780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836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, округление натуральных чисел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013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797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31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3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39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cf54" text:style-name="Internet_20_link" text:visited-style-name="Visited_20_Internet_20_Link"><text:line-break/> <text:s text:c="27"/><text:line-break/></text:a><text:a xlink:type="simple" xlink:href="https://m.edsoo.ru/f2a0cf54" text:style-name="Internet_20_link" text:visited-style-name="Visited_20_Internet_20_Link"><text:span text:style-name="T9"><text:line-break/>https://m.edsoo.ru/f2a0cf5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821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303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, округление натуральных чисел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462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70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83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1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570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d300" text:style-name="Internet_20_link" text:visited-style-name="Visited_20_Internet_20_Link"><text:line-break/> <text:s text:c="27"/><text:line-break/></text:a><text:a xlink:type="simple" xlink:href="https://m.edsoo.ru/f2a0d300" text:style-name="Internet_20_link" text:visited-style-name="Visited_20_Internet_20_Link"><text:span text:style-name="T9"><text:line-break/>https://m.edsoo.ru/f2a0d300<text:line-break/> <text:s text:c="27"/><text:line-break/> <text:s text:c="23"/></text:span></text:a><text:line-break/><text:soft-pag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626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95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, округление натуральных чисел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926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56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1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01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9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d440" text:style-name="Internet_20_link" text:visited-style-name="Visited_20_Internet_20_Link"><text:line-break/> <text:s text:c="27"/><text:line-break/></text:a><text:a xlink:type="simple" xlink:href="https://m.edsoo.ru/f2a0d440" text:style-name="Internet_20_link" text:visited-style-name="Visited_20_Internet_20_Link"><text:span text:style-name="T9"><text:line-break/>https://m.edsoo.ru/f2a0d44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78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93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, округление натуральных чисел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42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35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4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9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664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052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85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825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4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6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3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17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eaca" text:style-name="Internet_20_link" text:visited-style-name="Visited_20_Internet_20_Link"><text:line-break/> <text:s text:c="27"/><text:line-break/></text:a><text:a xlink:type="simple" xlink:href="https://m.edsoo.ru/f2a0eaca" text:style-name="Internet_20_link" text:visited-style-name="Visited_20_Internet_20_Link"><text:span text:style-name="T9"><text:line-break/>https://m.edsoo.ru/f2a0eac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378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74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</text:span><text:soft-page-break/><text:span text:style-name="T8">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17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825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64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2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153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f5ba" text:style-name="Internet_20_link" text:visited-style-name="Visited_20_Internet_20_Link"><text:line-break/> <text:s text:c="27"/><text:line-break/></text:a><text:a xlink:type="simple" xlink:href="https://m.edsoo.ru/f2a0f5ba" text:style-name="Internet_20_link" text:visited-style-name="Visited_20_Internet_20_Link"><text:span text:style-name="T9"><text:line-break/></text:span></text:a><text:soft-page-break/><text:a xlink:type="simple" xlink:href="https://m.edsoo.ru/f2a0f5ba" text:style-name="Internet_20_link" text:visited-style-name="Visited_20_Internet_20_Link"><text:span text:style-name="T9">https://m.edsoo.ru/f2a0f5b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054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28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396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28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00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3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521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f704" text:style-name="Internet_20_link" text:visited-style-name="Visited_20_Internet_20_Link"><text:line-break/> <text:s text:c="27"/><text:line-break/></text:a><text:a xlink:type="simple" xlink:href="https://m.edsoo.ru/f2a0f704" text:style-name="Internet_20_link" text:visited-style-name="Visited_20_Internet_20_Link"><text:span text:style-name="T9"><text:line-break/>https://m.edsoo.ru/f2a0f70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867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380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Арифметические 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235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169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92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2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9.2023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4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0fd8a" text:style-name="Internet_20_link" text:visited-style-name="Visited_20_Internet_20_Link"><text:line-break/> <text:s text:c="27"/><text:line-break/></text:a><text:a xlink:type="simple" xlink:href="https://m.edsoo.ru/f2a0fd8a" text:style-name="Internet_20_link" text:visited-style-name="Visited_20_Internet_20_Link"><text:span text:style-name="T9"><text:line-break/>https://m.edsoo.ru/f2a0fd8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630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451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803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99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6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5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53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015e" text:style-name="Internet_20_link" text:visited-style-name="Visited_20_Internet_20_Link"><text:line-break/> <text:s text:c="27"/><text:line-break/></text:a><text:a xlink:type="simple" xlink:href="https://m.edsoo.ru/f2a1015e" text:style-name="Internet_20_link" text:visited-style-name="Visited_20_Internet_20_Link"><text:span text:style-name="T9"><text:line-break/>https://m.edsoo.ru/f2a1015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213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1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7182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Арифметические 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228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33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7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082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26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7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10c3a" text:style-name="Internet_20_link" text:visited-style-name="Visited_20_Internet_20_Link"><text:line-break/> <text:s text:c="27"/><text:line-break/></text:a><text:a xlink:type="simple" xlink:href="https://m.edsoo.ru/f2a10c3a" text:style-name="Internet_20_link" text:visited-style-name="Visited_20_Internet_20_Link"><text:span text:style-name="T9"><text:line-break/>https://m.edsoo.ru/f2a10c3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086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1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194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51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99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36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63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0da2" text:style-name="Internet_20_link" text:visited-style-name="Visited_20_Internet_20_Link"><text:line-break/> <text:s text:c="27"/><text:line-break/></text:a><text:a xlink:type="simple" xlink:href="https://m.edsoo.ru/f2a10da2" text:style-name="Internet_20_link" text:visited-style-name="Visited_20_Internet_20_Link"><text:span text:style-name="T9"><text:line-break/>https://m.edsoo.ru/f2a10da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670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2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5382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Свойства нуля при сложении и умножении, свойства единицы при умножени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3707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6732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887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2960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28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633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04ec" text:style-name="Internet_20_link" text:visited-style-name="Visited_20_Internet_20_Link"><text:line-break/> <text:s text:c="27"/><text:line-break/></text:a><text:a xlink:type="simple" xlink:href="https://m.edsoo.ru/f2a104ec" text:style-name="Internet_20_link" text:visited-style-name="Visited_20_Internet_20_Link"><text:span text:style-name="T9"><text:line-break/>https://m.edsoo.ru/f2a104e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830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97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войства нуля при сложении и </text:span><text:soft-page-break/><text:span text:style-name="T8">умножении, свойства единицы при умножени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44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449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8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6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9.09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46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544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55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ереместительное и сочетательное свойства сложения и умножения, распределительное свойство умножения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66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210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5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5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2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508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ef3e" text:style-name="Internet_20_link" text:visited-style-name="Visited_20_Internet_20_Link"><text:line-break/> <text:s text:c="27"/><text:line-break/></text:a><text:a xlink:type="simple" xlink:href="https://m.edsoo.ru/f2a0ef3e" text:style-name="Internet_20_link" text:visited-style-name="Visited_20_Internet_20_Link"><text:span text:style-name="T9"><text:line-break/>https://m.edsoo.ru/f2a0ef3e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864561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62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ереместительное и сочетательное свойства сложения и умножения, распределительное свойство умножения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519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96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4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74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3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797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012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80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Переместительное и сочетательное свойства сложения и умножения, распределительное свойство умножения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47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174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8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6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10.2023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24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81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75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тели и кратные числа, разложение числа на множители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729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63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74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278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96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57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17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тели и кратные числа, разложение числа на множител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56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912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29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4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270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6b2" text:style-name="Internet_20_link" text:visited-style-name="Visited_20_Internet_20_Link"><text:line-break/> <text:s text:c="27"/><text:line-break/></text:a><text:a xlink:type="simple" xlink:href="https://m.edsoo.ru/f2a116b2" text:style-name="Internet_20_link" text:visited-style-name="Visited_20_Internet_20_Link"><text:span text:style-name="T9"><text:line-break/>https://m.edsoo.ru/f2a116b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097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15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тели и кратные числа, </text:span><text:soft-page-break/><text:span text:style-name="T8">разложение числа на множител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199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604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40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2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605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61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32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ение с остатком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477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89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93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53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0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0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16c" text:style-name="Internet_20_link" text:visited-style-name="Visited_20_Internet_20_Link"><text:line-break/> <text:s text:c="27"/><text:line-break/></text:a><text:a xlink:type="simple" xlink:href="https://m.edsoo.ru/f2a1116c" text:style-name="Internet_20_link" text:visited-style-name="Visited_20_Internet_20_Link"><text:span text:style-name="T9"><text:line-break/>https://m.edsoo.ru/f2a1116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782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73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ение с </text:span><text:soft-page-break/><text:span text:style-name="T8">остатком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26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547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3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9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10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0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4fa" text:style-name="Internet_20_link" text:visited-style-name="Visited_20_Internet_20_Link"><text:line-break/> <text:s text:c="27"/><text:line-break/></text:a><text:soft-page-break/><text:a xlink:type="simple" xlink:href="https://m.edsoo.ru/f2a114fa" text:style-name="Internet_20_link" text:visited-style-name="Visited_20_Internet_20_Link"><text:span text:style-name="T9"><text:line-break/>https://m.edsoo.ru/f2a114f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390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130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остые и составные числ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647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502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6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13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12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a90" text:style-name="Internet_20_link" text:visited-style-name="Visited_20_Internet_20_Link"><text:line-break/> <text:s text:c="27"/><text:line-break/></text:a><text:a xlink:type="simple" xlink:href="https://m.edsoo.ru/f2a11a90" text:style-name="Internet_20_link" text:visited-style-name="Visited_20_Internet_20_Link"><text:span text:style-name="T9"><text:line-break/>https://m.edsoo.ru/f2a11a9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52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9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остые и </text:span><text:soft-page-break/><text:span text:style-name="T8">составные числ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845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524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15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09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10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33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bb2" text:style-name="Internet_20_link" text:visited-style-name="Visited_20_Internet_20_Link"><text:line-break/> <text:s text:c="27"/><text:line-break/></text:a><text:soft-page-break/><text:a xlink:type="simple" xlink:href="https://m.edsoo.ru/f2a11bb2" text:style-name="Internet_20_link" text:visited-style-name="Visited_20_Internet_20_Link"><text:span text:style-name="T9"><text:line-break/>https://m.edsoo.ru/f2a11bb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804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11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изнаки делимости на 2, 5, 10, 3, 9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487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17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75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5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7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806" text:style-name="Internet_20_link" text:visited-style-name="Visited_20_Internet_20_Link"><text:line-break/> <text:s text:c="27"/><text:line-break/></text:a><text:a xlink:type="simple" xlink:href="https://m.edsoo.ru/f2a11806" text:style-name="Internet_20_link" text:visited-style-name="Visited_20_Internet_20_Link"><text:span text:style-name="T9"><text:line-break/>https://m.edsoo.ru/f2a1180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670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67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изнаки </text:span><text:soft-page-break/><text:span text:style-name="T8">делимости на 2, 5, 10, 3, 9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507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75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1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0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10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859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96e" text:style-name="Internet_20_link" text:visited-style-name="Visited_20_Internet_20_Link"><text:line-break/> <text:s text:c="27"/><text:line-break/></text:a><text:soft-page-break/><text:a xlink:type="simple" xlink:href="https://m.edsoo.ru/f2a1196e" text:style-name="Internet_20_link" text:visited-style-name="Visited_20_Internet_20_Link"><text:span text:style-name="T9"><text:line-break/>https://m.edsoo.ru/f2a1196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352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954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Числовые выражения; порядок действ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14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226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55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7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9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1f18" text:style-name="Internet_20_link" text:visited-style-name="Visited_20_Internet_20_Link"><text:line-break/> <text:s text:c="27"/><text:line-break/></text:a><text:a xlink:type="simple" xlink:href="https://m.edsoo.ru/f2a11f18" text:style-name="Internet_20_link" text:visited-style-name="Visited_20_Internet_20_Link"><text:span text:style-name="T9"><text:line-break/>https://m.edsoo.ru/f2a11f1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34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86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Числовые выражения; порядок действ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86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91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4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3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10.2023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60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2080" text:style-name="Internet_20_link" text:visited-style-name="Visited_20_Internet_20_Link"><text:line-break/></text:a><text:soft-page-break/><text:a xlink:type="simple" xlink:href="https://m.edsoo.ru/f2a12080" text:style-name="Internet_20_link" text:visited-style-name="Visited_20_Internet_20_Link"> <text:s text:c="27"/><text:line-break/></text:a><text:a xlink:type="simple" xlink:href="https://m.edsoo.ru/f2a12080" text:style-name="Internet_20_link" text:visited-style-name="Visited_20_Internet_20_Link"><text:span text:style-name="T9"><text:line-break/>https://m.edsoo.ru/f2a1208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36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45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Числовые выражения; порядок действ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217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65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7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2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93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23fa" text:style-name="Internet_20_link" text:visited-style-name="Visited_20_Internet_20_Link"><text:line-break/> <text:s text:c="27"/><text:line-break/></text:a><text:a xlink:type="simple" xlink:href="https://m.edsoo.ru/f2a123fa" text:style-name="Internet_20_link" text:visited-style-name="Visited_20_Internet_20_Link"><text:span text:style-name="T9"><text:line-break/>https://m.edsoo.ru/f2a123f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927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7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356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Решение текстовых задач на все арифметические действия, на движение и покупк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428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46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86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5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10.2023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52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0f894" text:style-name="Internet_20_link" text:visited-style-name="Visited_20_Internet_20_Link"><text:line-break/> <text:s text:c="27"/><text:line-break/></text:a><text:a xlink:type="simple" xlink:href="https://m.edsoo.ru/f2a0f894" text:style-name="Internet_20_link" text:visited-style-name="Visited_20_Internet_20_Link"><text:span text:style-name="T9"><text:line-break/>https://m.edsoo.ru/f2a0f89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718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903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 на все арифметические действия, на движение и </text:span><text:soft-page-break/><text:span text:style-name="T8">покупк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206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95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64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36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9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f9fc" text:style-name="Internet_20_link" text:visited-style-name="Visited_20_Internet_20_Link"><text:line-break/> <text:s text:c="27"/><text:line-break/></text:a><text:a xlink:type="simple" xlink:href="https://m.edsoo.ru/f2a0f9fc" text:style-name="Internet_20_link" text:visited-style-name="Visited_20_Internet_20_Link"><text:span text:style-name="T9"><text:line-break/>https://m.edsoo.ru/f2a0f9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262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0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 на все арифметические действия, на движение и покупк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457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12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3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0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2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21a2" text:style-name="Internet_20_link" text:visited-style-name="Visited_20_Internet_20_Link"><text:line-break/> <text:s text:c="27"/><text:line-break/></text:a><text:a xlink:type="simple" xlink:href="https://m.edsoo.ru/f2a121a2" text:style-name="Internet_20_link" text:visited-style-name="Visited_20_Internet_20_Link"><text:span text:style-name="T9"><text:line-break/>https://m.edsoo.ru/f2a121a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92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4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035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Решение текстовых задач на все арифметические действия, на движение и покупк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578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707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4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86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27.10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8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12558" text:style-name="Internet_20_link" text:visited-style-name="Visited_20_Internet_20_Link"><text:line-break/> <text:s text:c="27"/><text:line-break/></text:a><text:a xlink:type="simple" xlink:href="https://m.edsoo.ru/f2a12558" text:style-name="Internet_20_link" text:visited-style-name="Visited_20_Internet_20_Link"><text:span text:style-name="T9"><text:line-break/>https://m.edsoo.ru/f2a1255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620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4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 на все арифметические действия, </text:span><text:soft-page-break/><text:span text:style-name="T8">на движение и покупк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867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59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8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45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0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2832" text:style-name="Internet_20_link" text:visited-style-name="Visited_20_Internet_20_Link"><text:line-break/> <text:s text:c="27"/><text:line-break/></text:a><text:a xlink:type="simple" xlink:href="https://m.edsoo.ru/f2a12832" text:style-name="Internet_20_link" text:visited-style-name="Visited_20_Internet_20_Link"><text:span text:style-name="T9"><text:line-break/>https://m.edsoo.ru/f2a12832<text:line-break/> <text:s text:c="27"/><text:line-break/> <text:s text:c="23"/></text:span></text:a><text:line-break/><text:soft-pag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138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7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 на все арифметические действия, на движение и покупк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21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72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89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6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21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2990" text:style-name="Internet_20_link" text:visited-style-name="Visited_20_Internet_20_Link"><text:line-break/> <text:s text:c="27"/><text:line-break/></text:a><text:a xlink:type="simple" xlink:href="https://m.edsoo.ru/f2a12990" text:style-name="Internet_20_link" text:visited-style-name="Visited_20_Internet_20_Link"><text:span text:style-name="T9"><text:line-break/>https://m.edsoo.ru/f2a1299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5585" text:continue-numbering="true" text:style-name="WWNum7">
              <text:list-item>
                <text:p text:style-name="P45"><text:line-break/> <text:s text:c="23"/><text:line-break/> <text:s text:c="23"/><text:line-break/><text:soft-page-break/> <text:s text:c="27"/><text:span text:style-name="T8"><text:line-break/> <text:s text:c="27"/>4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0737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Контрольная работа по теме "Натуральные числа и нуль"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7887" text:continue-numbering="true" text:style-name="WWNum7">
              <text:list-item>
                <text:p text:style-name="P43"><text:line-break/> <text:s text:c="23"/><text:line-break/> <text:s text:c="23"/><text:line-break/><text:soft-pag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5575" text:continue-numbering="true" text:style-name="WWNum7">
              <text:list-item>
                <text:p text:style-name="P43"><text:line-break/> <text:s text:c="23"/><text:line-break/><text:soft-pag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46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177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8"/>09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8722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2cba" text:style-name="Internet_20_link" text:visited-style-name="Visited_20_Internet_20_Link"><text:line-break/> <text:s text:c="27"/><text:line-break/></text:a><text:a xlink:type="simple" xlink:href="https://m.edsoo.ru/f2a12cba" text:style-name="Internet_20_link" text:visited-style-name="Visited_20_Internet_20_Link"><text:span text:style-name="T9"><text:line-break/>https://m.edsoo.ru/f2a12cb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841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66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Точка, прямая, отрезок, луч. Ломаная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918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011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724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30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0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268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d54e" text:style-name="Internet_20_link" text:visited-style-name="Visited_20_Internet_20_Link"><text:line-break/> <text:s text:c="27"/><text:line-break/></text:a><text:a xlink:type="simple" xlink:href="https://m.edsoo.ru/f2a0d54e" text:style-name="Internet_20_link" text:visited-style-name="Visited_20_Internet_20_Link"><text:span text:style-name="T9"><text:line-break/>https://m.edsoo.ru/f2a0d54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368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304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мерение длины отрезка, метрические единицы измерения длины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84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50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4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62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94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daee" text:style-name="Internet_20_link" text:visited-style-name="Visited_20_Internet_20_Link"><text:line-break/> <text:s text:c="27"/><text:line-break/></text:a><text:a xlink:type="simple" xlink:href="https://m.edsoo.ru/f2a0daee" text:style-name="Internet_20_link" text:visited-style-name="Visited_20_Internet_20_Link"><text:span text:style-name="T9"><text:line-break/>https://m.edsoo.ru/f2a0dae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246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070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мерение длины </text:span><text:soft-page-break/><text:span text:style-name="T8">отрезка, метрические единицы измерения длины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39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625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789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5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1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df3a" text:style-name="Internet_20_link" text:visited-style-name="Visited_20_Internet_20_Link"><text:line-break/> <text:s text:c="27"/><text:line-break/></text:a><text:a xlink:type="simple" xlink:href="https://m.edsoo.ru/f2a0df3a" text:style-name="Internet_20_link" text:visited-style-name="Visited_20_Internet_20_Link"><text:span text:style-name="T9"><text:line-break/></text:span></text:a><text:soft-page-break/><text:a xlink:type="simple" xlink:href="https://m.edsoo.ru/f2a0df3a" text:style-name="Internet_20_link" text:visited-style-name="Visited_20_Internet_20_Link"><text:span text:style-name="T9">https://m.edsoo.ru/f2a0df3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582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823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жность и круг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719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3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48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05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507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d684" text:style-name="Internet_20_link" text:visited-style-name="Visited_20_Internet_20_Link"><text:line-break/> <text:s text:c="27"/><text:line-break/></text:a><text:a xlink:type="simple" xlink:href="https://m.edsoo.ru/f2a0d684" text:style-name="Internet_20_link" text:visited-style-name="Visited_20_Internet_20_Link"><text:span text:style-name="T9"><text:line-break/>https://m.edsoo.ru/f2a0d68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696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8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393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Окружность и круг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652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74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95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1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11.2023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302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81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40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Построение узора из окружностей"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208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72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17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43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880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0d7e2" text:style-name="Internet_20_link" text:visited-style-name="Visited_20_Internet_20_Link"><text:line-break/> <text:s text:c="27"/><text:line-break/></text:a><text:a xlink:type="simple" xlink:href="https://m.edsoo.ru/f2a0d7e2" text:style-name="Internet_20_link" text:visited-style-name="Visited_20_Internet_20_Link"><text:span text:style-name="T9"><text:line-break/>https://m.edsoo.ru/f2a0d7e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680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5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2988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Угол. Прямой, острый, тупой и развёрнутый углы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296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49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81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0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20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50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1302a" text:style-name="Internet_20_link" text:visited-style-name="Visited_20_Internet_20_Link"><text:line-break/> <text:s text:c="27"/><text:line-break/></text:a><text:a xlink:type="simple" xlink:href="https://m.edsoo.ru/f2a1302a" text:style-name="Internet_20_link" text:visited-style-name="Visited_20_Internet_20_Link"><text:span text:style-name="T9"><text:line-break/>https://m.edsoo.ru/f2a1302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539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40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Угол. Прямой, острый, тупой и развёрнутый углы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839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92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13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8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554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865602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2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мерение углов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783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62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48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794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868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319c" text:style-name="Internet_20_link" text:visited-style-name="Visited_20_Internet_20_Link"><text:line-break/> <text:s text:c="27"/><text:line-break/></text:a><text:a xlink:type="simple" xlink:href="https://m.edsoo.ru/f2a1319c" text:style-name="Internet_20_link" text:visited-style-name="Visited_20_Internet_20_Link"><text:span text:style-name="T9"><text:line-break/>https://m.edsoo.ru/f2a1319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01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86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мерение углов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575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294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39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43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30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32fa" text:style-name="Internet_20_link" text:visited-style-name="Visited_20_Internet_20_Link"><text:line-break/> <text:s text:c="27"/><text:line-break/></text:a><text:a xlink:type="simple" xlink:href="https://m.edsoo.ru/f2a132fa" text:style-name="Internet_20_link" text:visited-style-name="Visited_20_Internet_20_Link"><text:span text:style-name="T9"><text:line-break/>https://m.edsoo.ru/f2a132fa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863177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883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мерение углов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79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05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206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60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6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3476" text:style-name="Internet_20_link" text:visited-style-name="Visited_20_Internet_20_Link"><text:line-break/> <text:s text:c="27"/><text:line-break/></text:a><text:a xlink:type="simple" xlink:href="https://m.edsoo.ru/f2a13476" text:style-name="Internet_20_link" text:visited-style-name="Visited_20_Internet_20_Link"><text:span text:style-name="T9"><text:line-break/>https://m.edsoo.ru/f2a1347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272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087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Построение углов"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915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096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1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208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63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3606" text:style-name="Internet_20_link" text:visited-style-name="Visited_20_Internet_20_Link"><text:line-break/> <text:s text:c="27"/><text:line-break/></text:a><text:a xlink:type="simple" xlink:href="https://m.edsoo.ru/f2a13606" text:style-name="Internet_20_link" text:visited-style-name="Visited_20_Internet_20_Link"><text:span text:style-name="T9"><text:line-break/>https://m.edsoo.ru/f2a1360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52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81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робь. Правильные и неправиль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98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041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1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50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8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49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3764" text:style-name="Internet_20_link" text:visited-style-name="Visited_20_Internet_20_Link"><text:line-break/> <text:s text:c="27"/><text:line-break/></text:a><text:a xlink:type="simple" xlink:href="https://m.edsoo.ru/f2a13764" text:style-name="Internet_20_link" text:visited-style-name="Visited_20_Internet_20_Link"><text:span text:style-name="T9"><text:line-break/>https://m.edsoo.ru/f2a1376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230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32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робь. Правильные и неправильн</text:span><text:soft-page-break/><text:span text:style-name="T8">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19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8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98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5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9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33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3c8c" text:style-name="Internet_20_link" text:visited-style-name="Visited_20_Internet_20_Link"><text:line-break/> <text:s text:c="27"/><text:line-break/></text:a><text:a xlink:type="simple" xlink:href="https://m.edsoo.ru/f2a13c8c" text:style-name="Internet_20_link" text:visited-style-name="Visited_20_Internet_20_Link"><text:span text:style-name="T9"><text:line-break/>https://m.edsoo.ru/f2a13c8c<text:line-break/> <text:s text:c="27"/><text:line-break/></text:span></text:a><text:soft-page-break/><text:a xlink:type="simple" xlink:href="https://m.edsoo.ru/f2a13c8c" text:style-name="Internet_20_link" text:visited-style-name="Visited_20_Internet_20_Link"><text:span text:style-name="T9"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008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8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робь. Правильные и неправиль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966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33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6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2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30.11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37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4146" text:style-name="Internet_20_link" text:visited-style-name="Visited_20_Internet_20_Link"><text:line-break/> <text:s text:c="27"/><text:line-break/></text:a><text:a xlink:type="simple" xlink:href="https://m.edsoo.ru/f2a14146" text:style-name="Internet_20_link" text:visited-style-name="Visited_20_Internet_20_Link"><text:span text:style-name="T9"><text:line-break/>https://m.edsoo.ru/f2a1414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123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73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робь. </text:span><text:soft-page-break/><text:span text:style-name="T8">Правильные и неправиль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337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072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9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31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12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71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53f2" text:style-name="Internet_20_link" text:visited-style-name="Visited_20_Internet_20_Link"><text:line-break/> <text:s text:c="27"/><text:line-break/></text:a><text:soft-page-break/><text:a xlink:type="simple" xlink:href="https://m.edsoo.ru/f2a153f2" text:style-name="Internet_20_link" text:visited-style-name="Visited_20_Internet_20_Link"><text:span text:style-name="T9"><text:line-break/>https://m.edsoo.ru/f2a153f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838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50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робь. Правильные и неправиль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759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741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405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8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37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5582" text:style-name="Internet_20_link" text:visited-style-name="Visited_20_Internet_20_Link"><text:line-break/> <text:s text:c="27"/><text:line-break/></text:a><text:a xlink:type="simple" xlink:href="https://m.edsoo.ru/f2a15582" text:style-name="Internet_20_link" text:visited-style-name="Visited_20_Internet_20_Link"><text:span text:style-name="T9"><text:line-break/>https://m.edsoo.ru/f2a1558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657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1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98141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Основное свойство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106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815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00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3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05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66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143e4" text:style-name="Internet_20_link" text:visited-style-name="Visited_20_Internet_20_Link"><text:line-break/> <text:s text:c="27"/><text:line-break/></text:a><text:a xlink:type="simple" xlink:href="https://m.edsoo.ru/f2a143e4" text:style-name="Internet_20_link" text:visited-style-name="Visited_20_Internet_20_Link"><text:span text:style-name="T9"><text:line-break/>https://m.edsoo.ru/f2a143e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798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01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сновное свойство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63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733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71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05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4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451a" text:style-name="Internet_20_link" text:visited-style-name="Visited_20_Internet_20_Link"><text:line-break/> <text:s text:c="27"/><text:line-break/></text:a><text:a xlink:type="simple" xlink:href="https://m.edsoo.ru/f2a1451a" text:style-name="Internet_20_link" text:visited-style-name="Visited_20_Internet_20_Link"><text:span text:style-name="T9"><text:line-break/>https://m.edsoo.ru/f2a1451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318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3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7994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Основное свойство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58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613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5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708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07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2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1463c" text:style-name="Internet_20_link" text:visited-style-name="Visited_20_Internet_20_Link"><text:line-break/> <text:s text:c="27"/><text:line-break/></text:a><text:a xlink:type="simple" xlink:href="https://m.edsoo.ru/f2a1463c" text:style-name="Internet_20_link" text:visited-style-name="Visited_20_Internet_20_Link"><text:span text:style-name="T9"><text:line-break/>https://m.edsoo.ru/f2a1463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604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77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сновное свойство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952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261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80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69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578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475e" text:style-name="Internet_20_link" text:visited-style-name="Visited_20_Internet_20_Link"><text:line-break/> <text:s text:c="27"/><text:line-break/></text:a><text:a xlink:type="simple" xlink:href="https://m.edsoo.ru/f2a1475e" text:style-name="Internet_20_link" text:visited-style-name="Visited_20_Internet_20_Link"><text:span text:style-name="T9"><text:line-break/>https://m.edsoo.ru/f2a1475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06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5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9604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Основное свойство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191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273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47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6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11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10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14c90" text:style-name="Internet_20_link" text:visited-style-name="Visited_20_Internet_20_Link"><text:line-break/> <text:s text:c="27"/><text:line-break/></text:a><text:a xlink:type="simple" xlink:href="https://m.edsoo.ru/f2a14c90" text:style-name="Internet_20_link" text:visited-style-name="Visited_20_Internet_20_Link"><text:span text:style-name="T9"><text:line-break/>https://m.edsoo.ru/f2a14c9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444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39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сновное свойство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14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885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9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09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8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4de4" text:style-name="Internet_20_link" text:visited-style-name="Visited_20_Internet_20_Link"><text:line-break/> <text:s text:c="27"/><text:line-break/></text:a><text:a xlink:type="simple" xlink:href="https://m.edsoo.ru/f2a14de4" text:style-name="Internet_20_link" text:visited-style-name="Visited_20_Internet_20_Link"><text:span text:style-name="T9"><text:line-break/>https://m.edsoo.ru/f2a14de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869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7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746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Основное свойство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296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35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91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0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13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909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628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86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522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237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709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6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6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4f74" text:style-name="Internet_20_link" text:visited-style-name="Visited_20_Internet_20_Link"><text:line-break/> <text:s text:c="27"/><text:line-break/></text:a><text:a xlink:type="simple" xlink:href="https://m.edsoo.ru/f2a14f74" text:style-name="Internet_20_link" text:visited-style-name="Visited_20_Internet_20_Link"><text:span text:style-name="T9"><text:line-break/>https://m.edsoo.ru/f2a14f7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270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9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554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Сравнение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841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70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9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72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12.2023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7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151f4" text:style-name="Internet_20_link" text:visited-style-name="Visited_20_Internet_20_Link"><text:line-break/> <text:s text:c="27"/><text:line-break/></text:a><text:a xlink:type="simple" xlink:href="https://m.edsoo.ru/f2a151f4" text:style-name="Internet_20_link" text:visited-style-name="Visited_20_Internet_20_Link"><text:span text:style-name="T9"><text:line-break/>https://m.edsoo.ru/f2a151f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419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6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277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55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1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1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0236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171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05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</text:span><text:soft-page-break/><text:span text:style-name="T8">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297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17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79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68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12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00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521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75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ложение и вычитание 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632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49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723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9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64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7cc4" text:style-name="Internet_20_link" text:visited-style-name="Visited_20_Internet_20_Link"><text:line-break/> <text:s text:c="27"/><text:line-break/></text:a><text:a xlink:type="simple" xlink:href="https://m.edsoo.ru/f2a17cc4" text:style-name="Internet_20_link" text:visited-style-name="Visited_20_Internet_20_Link"><text:span text:style-name="T9"><text:line-break/>https://m.edsoo.ru/f2a17cc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31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27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ложение и вычитание </text:span><text:soft-page-break/><text:span text:style-name="T8">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33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08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8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7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26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7e54" text:style-name="Internet_20_link" text:visited-style-name="Visited_20_Internet_20_Link"><text:line-break/> <text:s text:c="27"/><text:line-break/></text:a><text:a xlink:type="simple" xlink:href="https://m.edsoo.ru/f2a17e54" text:style-name="Internet_20_link" text:visited-style-name="Visited_20_Internet_20_Link"><text:span text:style-name="T9"><text:line-break/></text:span></text:a><text:soft-page-break/><text:a xlink:type="simple" xlink:href="https://m.edsoo.ru/f2a17e54" text:style-name="Internet_20_link" text:visited-style-name="Visited_20_Internet_20_Link"><text:span text:style-name="T9">https://m.edsoo.ru/f2a17e5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114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16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ложение и вычитание 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530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499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7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46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74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02a" text:style-name="Internet_20_link" text:visited-style-name="Visited_20_Internet_20_Link"><text:line-break/> <text:s text:c="27"/><text:line-break/></text:a><text:a xlink:type="simple" xlink:href="https://m.edsoo.ru/f2a1802a" text:style-name="Internet_20_link" text:visited-style-name="Visited_20_Internet_20_Link"><text:span text:style-name="T9"><text:line-break/>https://m.edsoo.ru/f2a1802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443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86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ложение и </text:span><text:soft-page-break/><text:span text:style-name="T8">вычитание 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96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550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10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3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12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16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1ce" text:style-name="Internet_20_link" text:visited-style-name="Visited_20_Internet_20_Link"><text:line-break/> <text:s text:c="27"/><text:line-break/></text:a><text:soft-page-break/><text:a xlink:type="simple" xlink:href="https://m.edsoo.ru/f2a181ce" text:style-name="Internet_20_link" text:visited-style-name="Visited_20_Internet_20_Link"><text:span text:style-name="T9"><text:line-break/>https://m.edsoo.ru/f2a18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74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0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ложение и вычитание 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1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62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7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4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088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35e" text:style-name="Internet_20_link" text:visited-style-name="Visited_20_Internet_20_Link"><text:line-break/> <text:s text:c="27"/><text:line-break/></text:a><text:a xlink:type="simple" xlink:href="https://m.edsoo.ru/f2a1835e" text:style-name="Internet_20_link" text:visited-style-name="Visited_20_Internet_20_Link"><text:span text:style-name="T9"><text:line-break/>https://m.edsoo.ru/f2a1835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560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8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Сложение и вычитание 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44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05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9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5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12.2023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1209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801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04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ложение и вычитание 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661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698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432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761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8.12.2023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575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295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9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563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Сложение и вычитание обыкновен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44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22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56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3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9.12.2023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257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706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020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мешанная дробь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030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998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14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6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791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592e" text:style-name="Internet_20_link" text:visited-style-name="Visited_20_Internet_20_Link"><text:line-break/> <text:s text:c="27"/><text:line-break/></text:a><text:a xlink:type="simple" xlink:href="https://m.edsoo.ru/f2a1592e" text:style-name="Internet_20_link" text:visited-style-name="Visited_20_Internet_20_Link"><text:span text:style-name="T9"><text:line-break/>https://m.edsoo.ru/f2a1592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58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1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534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Смешанная дробь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903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36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35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249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0.01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11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15a5a" text:style-name="Internet_20_link" text:visited-style-name="Visited_20_Internet_20_Link"><text:line-break/> <text:s text:c="27"/><text:line-break/></text:a><text:a xlink:type="simple" xlink:href="https://m.edsoo.ru/f2a15a5a" text:style-name="Internet_20_link" text:visited-style-name="Visited_20_Internet_20_Link"><text:span text:style-name="T9"><text:line-break/>https://m.edsoo.ru/f2a15a5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674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742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мешанная дробь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00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21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5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94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1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5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5b68" text:style-name="Internet_20_link" text:visited-style-name="Visited_20_Internet_20_Link"><text:line-break/> <text:s text:c="27"/><text:line-break/></text:a><text:a xlink:type="simple" xlink:href="https://m.edsoo.ru/f2a15b68" text:style-name="Internet_20_link" text:visited-style-name="Visited_20_Internet_20_Link"><text:span text:style-name="T9"><text:line-break/>https://m.edsoo.ru/f2a15b6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692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3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494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Смешанная дробь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159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6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1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98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1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418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15e2e" text:style-name="Internet_20_link" text:visited-style-name="Visited_20_Internet_20_Link"><text:line-break/> <text:s text:c="27"/><text:line-break/></text:a><text:a xlink:type="simple" xlink:href="https://m.edsoo.ru/f2a15e2e" text:style-name="Internet_20_link" text:visited-style-name="Visited_20_Internet_20_Link"><text:span text:style-name="T9"><text:line-break/>https://m.edsoo.ru/f2a15e2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38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89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Умножение и деление обыкновенных дробей; взаимнообр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91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57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20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0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23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4e4" text:style-name="Internet_20_link" text:visited-style-name="Visited_20_Internet_20_Link"><text:line-break/> <text:s text:c="27"/><text:line-break/></text:a><text:a xlink:type="simple" xlink:href="https://m.edsoo.ru/f2a184e4" text:style-name="Internet_20_link" text:visited-style-name="Visited_20_Internet_20_Link"><text:span text:style-name="T9"><text:line-break/>https://m.edsoo.ru/f2a184e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001" text:continue-numbering="true" text:style-name="WWNum7">
              <text:list-item>
                <text:p text:style-name="P45"><text:line-break/> <text:s text:c="23"/><text:line-break/> <text:s text:c="23"/><text:line-break/><text:soft-page-break/> <text:s text:c="27"/><text:span text:style-name="T8"><text:line-break/> <text:s text:c="27"/>8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4430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Умножение и деление обыкновенных дробей; взаимнообр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406" text:continue-numbering="true" text:style-name="WWNum7">
              <text:list-item>
                <text:p text:style-name="P43"><text:line-break/> <text:s text:c="23"/><text:line-break/> <text:s text:c="23"/><text:line-break/><text:soft-pag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6814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4.A1" office:value-type="string">
            <text:list xml:id="list3863315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4767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8"/>16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043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692" text:style-name="Internet_20_link" text:visited-style-name="Visited_20_Internet_20_Link"><text:line-break/> <text:s text:c="27"/><text:line-break/></text:a><text:a xlink:type="simple" xlink:href="https://m.edsoo.ru/f2a18692" text:style-name="Internet_20_link" text:visited-style-name="Visited_20_Internet_20_Link"><text:span text:style-name="T9"><text:line-break/>https://m.edsoo.ru/f2a1869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454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61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Умножение и деление обыкновенных дробей; </text:span><text:soft-page-break/><text:span text:style-name="T8">взаимнообр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61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628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19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766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1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a20" text:style-name="Internet_20_link" text:visited-style-name="Visited_20_Internet_20_Link"><text:line-break/> <text:s text:c="27"/><text:line-break/></text:a><text:a xlink:type="simple" xlink:href="https://m.edsoo.ru/f2a18a20" text:style-name="Internet_20_link" text:visited-style-name="Visited_20_Internet_20_Link"><text:span text:style-name="T9"><text:line-break/>https://m.edsoo.ru/f2a18a20<text:line-break/> <text:s text:c="27"/><text:line-break/></text:span></text:a><text:soft-page-break/><text:a xlink:type="simple" xlink:href="https://m.edsoo.ru/f2a18a20" text:style-name="Internet_20_link" text:visited-style-name="Visited_20_Internet_20_Link"><text:span text:style-name="T9"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819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018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Умножение и деление обыкновенных дробей; взаимнообр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094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00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69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81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48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b56" text:style-name="Internet_20_link" text:visited-style-name="Visited_20_Internet_20_Link"><text:line-break/> <text:s text:c="27"/><text:line-break/></text:a><text:a xlink:type="simple" xlink:href="https://m.edsoo.ru/f2a18b56" text:style-name="Internet_20_link" text:visited-style-name="Visited_20_Internet_20_Link"><text:span text:style-name="T9"><text:line-break/>https://m.edsoo.ru/f2a18b5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610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8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7262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Умножение и деление обыкновенных дробей; взаимнообр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18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57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731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4309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19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575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19088" text:style-name="Internet_20_link" text:visited-style-name="Visited_20_Internet_20_Link"><text:line-break/> <text:s text:c="27"/><text:line-break/></text:a><text:a xlink:type="simple" xlink:href="https://m.edsoo.ru/f2a19088" text:style-name="Internet_20_link" text:visited-style-name="Visited_20_Internet_20_Link"><text:span text:style-name="T9"><text:line-break/>https://m.edsoo.ru/f2a1908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836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64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Умножение и деление обыкновенных дробей; взаимнообр</text:span><text:soft-page-break/><text:span text:style-name="T8">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023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195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7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7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686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9560" text:style-name="Internet_20_link" text:visited-style-name="Visited_20_Internet_20_Link"><text:line-break/> <text:s text:c="27"/><text:line-break/></text:a><text:a xlink:type="simple" xlink:href="https://m.edsoo.ru/f2a19560" text:style-name="Internet_20_link" text:visited-style-name="Visited_20_Internet_20_Link"><text:span text:style-name="T9"><text:line-break/>https://m.edsoo.ru/f2a19560<text:line-break/> <text:s text:c="27"/><text:line-break/> <text:s text:c="23"/></text:span></text:a><text:line-break/><text:soft-pag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83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44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Умножение и деление обыкновенных дробей; взаимнообр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410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685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43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8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26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96a0" text:style-name="Internet_20_link" text:visited-style-name="Visited_20_Internet_20_Link"><text:line-break/> <text:s text:c="27"/><text:line-break/></text:a><text:a xlink:type="simple" xlink:href="https://m.edsoo.ru/f2a196a0" text:style-name="Internet_20_link" text:visited-style-name="Visited_20_Internet_20_Link"><text:span text:style-name="T9"><text:line-break/>https://m.edsoo.ru/f2a196a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833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9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9903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Умножение и деление обыкновенных дробей; взаимнообратные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431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17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0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71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24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58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198da" text:style-name="Internet_20_link" text:visited-style-name="Visited_20_Internet_20_Link"><text:line-break/> <text:s text:c="27"/><text:line-break/></text:a><text:a xlink:type="simple" xlink:href="https://m.edsoo.ru/f2a198da" text:style-name="Internet_20_link" text:visited-style-name="Visited_20_Internet_20_Link"><text:span text:style-name="T9"><text:line-break/>https://m.edsoo.ru/f2a198d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125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18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</text:span><text:soft-page-break/><text:span text:style-name="T8">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009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05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40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0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90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1ce" text:style-name="Internet_20_link" text:visited-style-name="Visited_20_Internet_20_Link"><text:line-break/> <text:s text:c="27"/><text:line-break/></text:a><text:a xlink:type="simple" xlink:href="https://m.edsoo.ru/f2a181ce" text:style-name="Internet_20_link" text:visited-style-name="Visited_20_Internet_20_Link"><text:span text:style-name="T9"><text:line-break/>https://m.edsoo.ru/f2a181c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394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399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20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819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22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7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04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35e" text:style-name="Internet_20_link" text:visited-style-name="Visited_20_Internet_20_Link"><text:line-break/> <text:s text:c="27"/><text:line-break/></text:a><text:a xlink:type="simple" xlink:href="https://m.edsoo.ru/f2a1835e" text:style-name="Internet_20_link" text:visited-style-name="Visited_20_Internet_20_Link"><text:span text:style-name="T9"><text:line-break/>https://m.edsoo.ru/f2a1835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509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4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008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22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57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32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588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9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29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18c5a" text:style-name="Internet_20_link" text:visited-style-name="Visited_20_Internet_20_Link"><text:line-break/> <text:s text:c="27"/><text:line-break/></text:a><text:a xlink:type="simple" xlink:href="https://m.edsoo.ru/f2a18c5a" text:style-name="Internet_20_link" text:visited-style-name="Visited_20_Internet_20_Link"><text:span text:style-name="T9"><text:line-break/>https://m.edsoo.ru/f2a18c5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38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12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685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8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21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8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30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591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e76" text:style-name="Internet_20_link" text:visited-style-name="Visited_20_Internet_20_Link"><text:line-break/> <text:s text:c="27"/><text:line-break/></text:a><text:a xlink:type="simple" xlink:href="https://m.edsoo.ru/f2a18e76" text:style-name="Internet_20_link" text:visited-style-name="Visited_20_Internet_20_Link"><text:span text:style-name="T9"><text:line-break/>https://m.edsoo.ru/f2a18e7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060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00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880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397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05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4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31.01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8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8f7a" text:style-name="Internet_20_link" text:visited-style-name="Visited_20_Internet_20_Link"><text:line-break/> <text:s text:c="27"/><text:line-break/></text:a><text:a xlink:type="simple" xlink:href="https://m.edsoo.ru/f2a18f7a" text:style-name="Internet_20_link" text:visited-style-name="Visited_20_Internet_20_Link"><text:span text:style-name="T9"><text:line-break/>https://m.edsoo.ru/f2a18f7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211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7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318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902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71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04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26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02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73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199f2" text:style-name="Internet_20_link" text:visited-style-name="Visited_20_Internet_20_Link"><text:line-break/> <text:s text:c="27"/><text:line-break/></text:a><text:a xlink:type="simple" xlink:href="https://m.edsoo.ru/f2a199f2" text:style-name="Internet_20_link" text:visited-style-name="Visited_20_Internet_20_Link"><text:span text:style-name="T9"><text:line-break/>https://m.edsoo.ru/f2a199f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092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5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517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17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40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001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2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92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9c2c" text:style-name="Internet_20_link" text:visited-style-name="Visited_20_Internet_20_Link"><text:line-break/> <text:s text:c="27"/><text:line-break/></text:a><text:a xlink:type="simple" xlink:href="https://m.edsoo.ru/f2a19c2c" text:style-name="Internet_20_link" text:visited-style-name="Visited_20_Internet_20_Link"><text:span text:style-name="T9"><text:line-break/>https://m.edsoo.ru/f2a19c2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080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62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498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891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9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3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5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1d6" text:style-name="Internet_20_link" text:visited-style-name="Visited_20_Internet_20_Link"><text:line-break/> <text:s text:c="27"/><text:line-break/></text:a><text:a xlink:type="simple" xlink:href="https://m.edsoo.ru/f2a1a1d6" text:style-name="Internet_20_link" text:visited-style-name="Visited_20_Internet_20_Link"><text:span text:style-name="T9"><text:line-break/>https://m.edsoo.ru/f2a1a1d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264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72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696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113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20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3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2.2024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89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2ee" text:style-name="Internet_20_link" text:visited-style-name="Visited_20_Internet_20_Link"><text:line-break/></text:a><text:soft-page-break/><text:a xlink:type="simple" xlink:href="https://m.edsoo.ru/f2a1a2ee" text:style-name="Internet_20_link" text:visited-style-name="Visited_20_Internet_20_Link"> <text:s text:c="27"/><text:line-break/></text:a><text:a xlink:type="simple" xlink:href="https://m.edsoo.ru/f2a1a2ee" text:style-name="Internet_20_link" text:visited-style-name="Visited_20_Internet_20_Link"><text:span text:style-name="T9"><text:line-break/>https://m.edsoo.ru/f2a1a2e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128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010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именение букв для записи математических выражений и предложений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3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435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02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4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16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3fc" text:style-name="Internet_20_link" text:visited-style-name="Visited_20_Internet_20_Link"><text:line-break/> <text:s text:c="27"/><text:line-break/></text:a><text:a xlink:type="simple" xlink:href="https://m.edsoo.ru/f2a1a3fc" text:style-name="Internet_20_link" text:visited-style-name="Visited_20_Internet_20_Link"><text:span text:style-name="T9"><text:line-break/>https://m.edsoo.ru/f2a1a3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42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05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именение букв для записи математических выражений и предложе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34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174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8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1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2834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203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3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3848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Контрольная работа по теме "Обыкновенные дроби"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98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24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</text:span><text:soft-page-break/><text:span text:style-name="T8"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65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6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02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70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1a51e" text:style-name="Internet_20_link" text:visited-style-name="Visited_20_Internet_20_Link"><text:line-break/> <text:s text:c="27"/><text:line-break/></text:a><text:a xlink:type="simple" xlink:href="https://m.edsoo.ru/f2a1a51e" text:style-name="Internet_20_link" text:visited-style-name="Visited_20_Internet_20_Link"><text:span text:style-name="T9"><text:line-break/>https://m.edsoo.ru/f2a1a51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282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7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ногоугольники. Четырёхугольник, прямоугольник, квадрат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329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071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6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28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856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6ae0" text:style-name="Internet_20_link" text:visited-style-name="Visited_20_Internet_20_Link"><text:line-break/> <text:s text:c="27"/><text:line-break/></text:a><text:a xlink:type="simple" xlink:href="https://m.edsoo.ru/f2a16ae0" text:style-name="Internet_20_link" text:visited-style-name="Visited_20_Internet_20_Link"><text:span text:style-name="T9"><text:line-break/>https://m.edsoo.ru/f2a16ae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5028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10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023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Многоугольники. Четырёхугольник, прямоугольник, квадрат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5368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6444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0171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591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13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319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6c7a" text:style-name="Internet_20_link" text:visited-style-name="Visited_20_Internet_20_Link"><text:line-break/> <text:s text:c="27"/><text:line-break/></text:a><text:a xlink:type="simple" xlink:href="https://m.edsoo.ru/f2a16c7a" text:style-name="Internet_20_link" text:visited-style-name="Visited_20_Internet_20_Link"><text:span text:style-name="T9"><text:line-break/>https://m.edsoo.ru/f2a16c7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226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7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Построени</text:span><text:soft-page-break/><text:span text:style-name="T8">е прямоугольника с заданными сторонами на нелинованной бумаге"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521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87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232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1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6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6e1e" text:style-name="Internet_20_link" text:visited-style-name="Visited_20_Internet_20_Link"><text:line-break/> <text:s text:c="27"/><text:line-break/></text:a><text:a xlink:type="simple" xlink:href="https://m.edsoo.ru/f2a16e1e" text:style-name="Internet_20_link" text:visited-style-name="Visited_20_Internet_20_Link"><text:span text:style-name="T9"><text:line-break/>https://m.edsoo.ru/f2a16e1e<text:line-break/></text:span></text:a><text:soft-page-break/><text:a xlink:type="simple" xlink:href="https://m.edsoo.ru/f2a16e1e" text:style-name="Internet_20_link" text:visited-style-name="Visited_20_Internet_20_Link"><text:span text:style-name="T9"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157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8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Треугольник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05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32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1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1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16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6194" text:style-name="Internet_20_link" text:visited-style-name="Visited_20_Internet_20_Link"><text:line-break/> <text:s text:c="27"/><text:line-break/></text:a><text:a xlink:type="simple" xlink:href="https://m.edsoo.ru/f2a16194" text:style-name="Internet_20_link" text:visited-style-name="Visited_20_Internet_20_Link"><text:span text:style-name="T9"><text:line-break/>https://m.edsoo.ru/f2a1619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04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10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6520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Треугольник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885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660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33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675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16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52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275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1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лощадь и периметр прямоугольника и многоугольников, составленных из прямоугольников, единицы измерения </text:span><text:soft-page-break/><text:span text:style-name="T8">площад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64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706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1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54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740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6fe0" text:style-name="Internet_20_link" text:visited-style-name="Visited_20_Internet_20_Link"><text:line-break/> <text:s text:c="27"/><text:line-break/></text:a><text:a xlink:type="simple" xlink:href="https://m.edsoo.ru/f2a16fe0" text:style-name="Internet_20_link" text:visited-style-name="Visited_20_Internet_20_Link"><text:span text:style-name="T9"><text:line-break/>https://m.edsoo.ru/f2a16fe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984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13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лощадь и периметр прямоугольника и многоугольников, составленных из прямоугольников, единицы измерения площад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007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46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16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5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29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7184" text:style-name="Internet_20_link" text:visited-style-name="Visited_20_Internet_20_Link"><text:line-break/> <text:s text:c="27"/><text:line-break/></text:a><text:a xlink:type="simple" xlink:href="https://m.edsoo.ru/f2a17184" text:style-name="Internet_20_link" text:visited-style-name="Visited_20_Internet_20_Link"><text:span text:style-name="T9"><text:line-break/>https://m.edsoo.ru/f2a1718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4436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11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2109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Площадь и периметр прямоугольника и многоугольников, составленных из прямоугольников, единицы измерения площад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7588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0766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616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371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21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6467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7328" text:style-name="Internet_20_link" text:visited-style-name="Visited_20_Internet_20_Link"><text:line-break/> <text:s text:c="27"/><text:line-break/></text:a><text:a xlink:type="simple" xlink:href="https://m.edsoo.ru/f2a17328" text:style-name="Internet_20_link" text:visited-style-name="Visited_20_Internet_20_Link"><text:span text:style-name="T9"><text:line-break/>https://m.edsoo.ru/f2a1732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36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2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9736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Периметр многоугольник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826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</text:span><text:soft-page-break/><text:span text:style-name="T8"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86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86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2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2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15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1691e" text:style-name="Internet_20_link" text:visited-style-name="Visited_20_Internet_20_Link"><text:line-break/> <text:s text:c="27"/><text:line-break/></text:a><text:a xlink:type="simple" xlink:href="https://m.edsoo.ru/f2a1691e" text:style-name="Internet_20_link" text:visited-style-name="Visited_20_Internet_20_Link"><text:span text:style-name="T9"><text:line-break/>https://m.edsoo.ru/f2a1691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2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1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ериметр многоугольник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364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387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2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67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776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211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4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264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Десятичная запись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987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817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50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3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02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8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1b55e" text:style-name="Internet_20_link" text:visited-style-name="Visited_20_Internet_20_Link"><text:line-break/> <text:s text:c="27"/><text:line-break/></text:a><text:a xlink:type="simple" xlink:href="https://m.edsoo.ru/f2a1b55e" text:style-name="Internet_20_link" text:visited-style-name="Visited_20_Internet_20_Link"><text:span text:style-name="T9"><text:line-break/>https://m.edsoo.ru/f2a1b55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612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22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сятичная запись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24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02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3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2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8.02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21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b87e" text:style-name="Internet_20_link" text:visited-style-name="Visited_20_Internet_20_Link"><text:line-break/> <text:s text:c="27"/><text:line-break/></text:a><text:a xlink:type="simple" xlink:href="https://m.edsoo.ru/f2a1b87e" text:style-name="Internet_20_link" text:visited-style-name="Visited_20_Internet_20_Link"><text:span text:style-name="T9"><text:line-break/>https://m.edsoo.ru/f2a1b87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612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6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550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Десятичная запись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826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812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3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3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9.02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0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1bcfc" text:style-name="Internet_20_link" text:visited-style-name="Visited_20_Internet_20_Link"><text:line-break/> <text:s text:c="27"/><text:line-break/></text:a><text:a xlink:type="simple" xlink:href="https://m.edsoo.ru/f2a1bcfc" text:style-name="Internet_20_link" text:visited-style-name="Visited_20_Internet_20_Link"><text:span text:style-name="T9"><text:line-break/>https://m.edsoo.ru/f2a1bc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46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54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десятич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500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39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8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6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528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c49a" text:style-name="Internet_20_link" text:visited-style-name="Visited_20_Internet_20_Link"><text:line-break/> <text:s text:c="27"/><text:line-break/></text:a><text:a xlink:type="simple" xlink:href="https://m.edsoo.ru/f2a1c49a" text:style-name="Internet_20_link" text:visited-style-name="Visited_20_Internet_20_Link"><text:span text:style-name="T9"><text:line-break/>https://m.edsoo.ru/f2a1c49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617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38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Сравнение десятич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325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838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0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5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03.2024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436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c63e" text:style-name="Internet_20_link" text:visited-style-name="Visited_20_Internet_20_Link"><text:line-break/></text:a><text:soft-page-break/><text:a xlink:type="simple" xlink:href="https://m.edsoo.ru/f2a1c63e" text:style-name="Internet_20_link" text:visited-style-name="Visited_20_Internet_20_Link"> <text:s text:c="27"/><text:line-break/></text:a><text:a xlink:type="simple" xlink:href="https://m.edsoo.ru/f2a1c63e" text:style-name="Internet_20_link" text:visited-style-name="Visited_20_Internet_20_Link"><text:span text:style-name="T9"><text:line-break/>https://m.edsoo.ru/f2a1c63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321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418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десятич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400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002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40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2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9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cb02" text:style-name="Internet_20_link" text:visited-style-name="Visited_20_Internet_20_Link"><text:line-break/> <text:s text:c="27"/><text:line-break/></text:a><text:a xlink:type="simple" xlink:href="https://m.edsoo.ru/f2a1cb02" text:style-name="Internet_20_link" text:visited-style-name="Visited_20_Internet_20_Link"><text:span text:style-name="T9"><text:line-break/>https://m.edsoo.ru/f2a1cb0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630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86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Сравнение десятич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449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68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0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6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3.2024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62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cc2e" text:style-name="Internet_20_link" text:visited-style-name="Visited_20_Internet_20_Link"><text:line-break/></text:a><text:soft-page-break/><text:a xlink:type="simple" xlink:href="https://m.edsoo.ru/f2a1cc2e" text:style-name="Internet_20_link" text:visited-style-name="Visited_20_Internet_20_Link"> <text:s text:c="27"/><text:line-break/></text:a><text:a xlink:type="simple" xlink:href="https://m.edsoo.ru/f2a1cc2e" text:style-name="Internet_20_link" text:visited-style-name="Visited_20_Internet_20_Link"><text:span text:style-name="T9"><text:line-break/>https://m.edsoo.ru/f2a1cc2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336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02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десятич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62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373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1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32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398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614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76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724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232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52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5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1.03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07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ce4a" text:style-name="Internet_20_link" text:visited-style-name="Visited_20_Internet_20_Link"><text:line-break/> <text:s text:c="27"/><text:line-break/></text:a><text:soft-page-break/><text:a xlink:type="simple" xlink:href="https://m.edsoo.ru/f2a1ce4a" text:style-name="Internet_20_link" text:visited-style-name="Visited_20_Internet_20_Link"><text:span text:style-name="T9"><text:line-break/>https://m.edsoo.ru/f2a1ce4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118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54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341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34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397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2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475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cf62" text:style-name="Internet_20_link" text:visited-style-name="Visited_20_Internet_20_Link"><text:line-break/> <text:s text:c="27"/><text:line-break/></text:a><text:a xlink:type="simple" xlink:href="https://m.edsoo.ru/f2a1cf62" text:style-name="Internet_20_link" text:visited-style-name="Visited_20_Internet_20_Link"><text:span text:style-name="T9"><text:line-break/>https://m.edsoo.ru/f2a1cf6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56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41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56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918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3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6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03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9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174" text:style-name="Internet_20_link" text:visited-style-name="Visited_20_Internet_20_Link"><text:line-break/> <text:s text:c="27"/><text:line-break/></text:a><text:soft-page-break/><text:a xlink:type="simple" xlink:href="https://m.edsoo.ru/f2a1d174" text:style-name="Internet_20_link" text:visited-style-name="Visited_20_Internet_20_Link"><text:span text:style-name="T9"><text:line-break/>https://m.edsoo.ru/f2a1d17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519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078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579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519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4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2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540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516" text:style-name="Internet_20_link" text:visited-style-name="Visited_20_Internet_20_Link"><text:line-break/> <text:s text:c="27"/><text:line-break/></text:a><text:a xlink:type="simple" xlink:href="https://m.edsoo.ru/f2a1d516" text:style-name="Internet_20_link" text:visited-style-name="Visited_20_Internet_20_Link"><text:span text:style-name="T9"><text:line-break/>https://m.edsoo.ru/f2a1d51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072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62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20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811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49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7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3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1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64c" text:style-name="Internet_20_link" text:visited-style-name="Visited_20_Internet_20_Link"><text:line-break/> <text:s text:c="27"/><text:line-break/></text:a><text:soft-page-break/><text:a xlink:type="simple" xlink:href="https://m.edsoo.ru/f2a1d64c" text:style-name="Internet_20_link" text:visited-style-name="Visited_20_Internet_20_Link"><text:span text:style-name="T9"><text:line-break/>https://m.edsoo.ru/f2a1d64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452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70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042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791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79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7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628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750" text:style-name="Internet_20_link" text:visited-style-name="Visited_20_Internet_20_Link"><text:line-break/> <text:s text:c="27"/><text:line-break/></text:a><text:a xlink:type="simple" xlink:href="https://m.edsoo.ru/f2a1d750" text:style-name="Internet_20_link" text:visited-style-name="Visited_20_Internet_20_Link"><text:span text:style-name="T9"><text:line-break/>https://m.edsoo.ru/f2a1d75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743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89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719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081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73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3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3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05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85e" text:style-name="Internet_20_link" text:visited-style-name="Visited_20_Internet_20_Link"><text:line-break/> <text:s text:c="27"/><text:line-break/></text:a><text:soft-page-break/><text:a xlink:type="simple" xlink:href="https://m.edsoo.ru/f2a1d85e" text:style-name="Internet_20_link" text:visited-style-name="Visited_20_Internet_20_Link"><text:span text:style-name="T9"><text:line-break/>https://m.edsoo.ru/f2a1d85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527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89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755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636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6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28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55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962" text:style-name="Internet_20_link" text:visited-style-name="Visited_20_Internet_20_Link"><text:line-break/> <text:s text:c="27"/><text:line-break/></text:a><text:a xlink:type="simple" xlink:href="https://m.edsoo.ru/f2a1d962" text:style-name="Internet_20_link" text:visited-style-name="Visited_20_Internet_20_Link"><text:span text:style-name="T9"><text:line-break/>https://m.edsoo.ru/f2a1d96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479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719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966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052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6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53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03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256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a7a" text:style-name="Internet_20_link" text:visited-style-name="Visited_20_Internet_20_Link"><text:line-break/> <text:s text:c="27"/><text:line-break/></text:a><text:soft-page-break/><text:a xlink:type="simple" xlink:href="https://m.edsoo.ru/f2a1da7a" text:style-name="Internet_20_link" text:visited-style-name="Visited_20_Internet_20_Link"><text:span text:style-name="T9"><text:line-break/>https://m.edsoo.ru/f2a1da7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427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00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317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99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50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18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3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601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db88" text:style-name="Internet_20_link" text:visited-style-name="Visited_20_Internet_20_Link"><text:line-break/> <text:s text:c="27"/><text:line-break/></text:a><text:a xlink:type="simple" xlink:href="https://m.edsoo.ru/f2a1db88" text:style-name="Internet_20_link" text:visited-style-name="Visited_20_Internet_20_Link"><text:span text:style-name="T9"><text:line-break/>https://m.edsoo.ru/f2a1db8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52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87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702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74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03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38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55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01a" text:style-name="Internet_20_link" text:visited-style-name="Visited_20_Internet_20_Link"><text:line-break/> <text:s text:c="27"/><text:line-break/></text:a><text:soft-page-break/><text:a xlink:type="simple" xlink:href="https://m.edsoo.ru/f2a1e01a" text:style-name="Internet_20_link" text:visited-style-name="Visited_20_Internet_20_Link"><text:span text:style-name="T9"><text:line-break/>https://m.edsoo.ru/f2a1e01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353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30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99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269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78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6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2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99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150" text:style-name="Internet_20_link" text:visited-style-name="Visited_20_Internet_20_Link"><text:line-break/> <text:s text:c="27"/><text:line-break/></text:a><text:a xlink:type="simple" xlink:href="https://m.edsoo.ru/f2a1e150" text:style-name="Internet_20_link" text:visited-style-name="Visited_20_Internet_20_Link"><text:span text:style-name="T9"><text:line-break/>https://m.edsoo.ru/f2a1e15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99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34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8674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62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442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1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3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68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268" text:style-name="Internet_20_link" text:visited-style-name="Visited_20_Internet_20_Link"><text:line-break/> <text:s text:c="27"/><text:line-break/></text:a><text:soft-page-break/><text:a xlink:type="simple" xlink:href="https://m.edsoo.ru/f2a1e268" text:style-name="Internet_20_link" text:visited-style-name="Visited_20_Internet_20_Link"><text:span text:style-name="T9"><text:line-break/>https://m.edsoo.ru/f2a1e26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754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91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069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86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5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201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54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3da" text:style-name="Internet_20_link" text:visited-style-name="Visited_20_Internet_20_Link"><text:line-break/> <text:s text:c="27"/><text:line-break/></text:a><text:a xlink:type="simple" xlink:href="https://m.edsoo.ru/f2a1e3da" text:style-name="Internet_20_link" text:visited-style-name="Visited_20_Internet_20_Link"><text:span text:style-name="T9"><text:line-break/>https://m.edsoo.ru/f2a1e3d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711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17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86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55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03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98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3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4f2" text:style-name="Internet_20_link" text:visited-style-name="Visited_20_Internet_20_Link"><text:line-break/> <text:s text:c="27"/><text:line-break/></text:a><text:soft-page-break/><text:a xlink:type="simple" xlink:href="https://m.edsoo.ru/f2a1e4f2" text:style-name="Internet_20_link" text:visited-style-name="Visited_20_Internet_20_Link"><text:span text:style-name="T9"><text:line-break/>https://m.edsoo.ru/f2a1e4f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39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064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12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7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99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660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081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4f2" text:style-name="Internet_20_link" text:visited-style-name="Visited_20_Internet_20_Link"><text:line-break/> <text:s text:c="27"/><text:line-break/></text:a><text:a xlink:type="simple" xlink:href="https://m.edsoo.ru/f2a1e4f2" text:style-name="Internet_20_link" text:visited-style-name="Visited_20_Internet_20_Link"><text:span text:style-name="T9"><text:line-break/>https://m.edsoo.ru/f2a1e4f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458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61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763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547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247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2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47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5f6" text:style-name="Internet_20_link" text:visited-style-name="Visited_20_Internet_20_Link"><text:line-break/> <text:s text:c="27"/><text:line-break/></text:a><text:soft-page-break/><text:a xlink:type="simple" xlink:href="https://m.edsoo.ru/f2a1e5f6" text:style-name="Internet_20_link" text:visited-style-name="Visited_20_Internet_20_Link"><text:span text:style-name="T9"><text:line-break/>https://m.edsoo.ru/f2a1e5f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322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46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40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25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2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09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1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6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704" text:style-name="Internet_20_link" text:visited-style-name="Visited_20_Internet_20_Link"><text:line-break/> <text:s text:c="27"/><text:line-break/></text:a><text:a xlink:type="simple" xlink:href="https://m.edsoo.ru/f2a1e704" text:style-name="Internet_20_link" text:visited-style-name="Visited_20_Internet_20_Link"><text:span text:style-name="T9"><text:line-break/>https://m.edsoo.ru/f2a1e70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69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35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йствия с </text:span><text:soft-page-break/><text:span text:style-name="T8">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9604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2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36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700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863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258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386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гление десятич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5412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773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9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91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240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826" text:style-name="Internet_20_link" text:visited-style-name="Visited_20_Internet_20_Link"><text:line-break/> <text:s text:c="27"/><text:line-break/></text:a><text:a xlink:type="simple" xlink:href="https://m.edsoo.ru/f2a1e826" text:style-name="Internet_20_link" text:visited-style-name="Visited_20_Internet_20_Link"><text:span text:style-name="T9"><text:line-break/>https://m.edsoo.ru/f2a1e82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33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90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гление десятичных </text:span><text:soft-page-break/><text:span text:style-name="T8">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605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9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16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790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185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b50" text:style-name="Internet_20_link" text:visited-style-name="Visited_20_Internet_20_Link"><text:line-break/> <text:s text:c="27"/><text:line-break/></text:a><text:a xlink:type="simple" xlink:href="https://m.edsoo.ru/f2a1eb50" text:style-name="Internet_20_link" text:visited-style-name="Visited_20_Internet_20_Link"><text:span text:style-name="T9"><text:line-break/></text:span></text:a><text:soft-page-break/><text:a xlink:type="simple" xlink:href="https://m.edsoo.ru/f2a1eb50" text:style-name="Internet_20_link" text:visited-style-name="Visited_20_Internet_20_Link"><text:span text:style-name="T9">https://m.edsoo.ru/f2a1eb5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109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598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гление десятичных 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946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34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66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6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83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c68" text:style-name="Internet_20_link" text:visited-style-name="Visited_20_Internet_20_Link"><text:line-break/> <text:s text:c="27"/><text:line-break/></text:a><text:a xlink:type="simple" xlink:href="https://m.edsoo.ru/f2a1ec68" text:style-name="Internet_20_link" text:visited-style-name="Visited_20_Internet_20_Link"><text:span text:style-name="T9"><text:line-break/>https://m.edsoo.ru/f2a1ec6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615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3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гление десятичных </text:span><text:soft-page-break/><text:span text:style-name="T8">дробе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68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067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29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20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296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361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20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43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427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16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0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326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ed8a" text:style-name="Internet_20_link" text:visited-style-name="Visited_20_Internet_20_Link"><text:line-break/> <text:s text:c="27"/><text:line-break/></text:a><text:a xlink:type="simple" xlink:href="https://m.edsoo.ru/f2a1ed8a" text:style-name="Internet_20_link" text:visited-style-name="Visited_20_Internet_20_Link"><text:span text:style-name="T9"><text:line-break/>https://m.edsoo.ru/f2a1ed8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2582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6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4350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879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34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64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58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2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56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1ef10" text:style-name="Internet_20_link" text:visited-style-name="Visited_20_Internet_20_Link"><text:line-break/> <text:s text:c="27"/><text:line-break/></text:a><text:a xlink:type="simple" xlink:href="https://m.edsoo.ru/f2a1ef10" text:style-name="Internet_20_link" text:visited-style-name="Visited_20_Internet_20_Link"><text:span text:style-name="T9"><text:line-break/>https://m.edsoo.ru/f2a1ef1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180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12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34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102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4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4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5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f028" text:style-name="Internet_20_link" text:visited-style-name="Visited_20_Internet_20_Link"><text:line-break/> <text:s text:c="27"/><text:line-break/></text:a><text:a xlink:type="simple" xlink:href="https://m.edsoo.ru/f2a1f028" text:style-name="Internet_20_link" text:visited-style-name="Visited_20_Internet_20_Link"><text:span text:style-name="T9"><text:line-break/>https://m.edsoo.ru/f2a1f02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430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55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385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51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9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5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492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f136" text:style-name="Internet_20_link" text:visited-style-name="Visited_20_Internet_20_Link"><text:line-break/> <text:s text:c="27"/><text:line-break/></text:a><text:a xlink:type="simple" xlink:href="https://m.edsoo.ru/f2a1f136" text:style-name="Internet_20_link" text:visited-style-name="Visited_20_Internet_20_Link"><text:span text:style-name="T9"><text:line-break/>https://m.edsoo.ru/f2a1f1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83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9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office:value-type="string">
            <text:list xml:id="list386414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Решение текстовых задач, содержащих дроби. Основные задачи на дроби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907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011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1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22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04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876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882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54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. Основные задачи на дроби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40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126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2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230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04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780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727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71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Контрольная работа по теме "Десятичные дроби"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829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559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693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3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2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530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f23a" text:style-name="Internet_20_link" text:visited-style-name="Visited_20_Internet_20_Link"><text:line-break/> <text:s text:c="27"/><text:line-break/></text:a><text:a xlink:type="simple" xlink:href="https://m.edsoo.ru/f2a1f23a" text:style-name="Internet_20_link" text:visited-style-name="Visited_20_Internet_20_Link"><text:span text:style-name="T9"><text:line-break/>https://m.edsoo.ru/f2a1f23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473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819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ногогранники. Изображен</text:span><text:soft-page-break/><text:span text:style-name="T8">ие многогранников. Модели пространственных тел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130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51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527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20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3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67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69a" text:style-name="Internet_20_link" text:visited-style-name="Visited_20_Internet_20_Link"><text:line-break/> <text:s text:c="27"/><text:line-break/></text:a><text:a xlink:type="simple" xlink:href="https://m.edsoo.ru/f2a1a69a" text:style-name="Internet_20_link" text:visited-style-name="Visited_20_Internet_20_Link"><text:span text:style-name="T9"><text:line-break/>https://m.edsoo.ru/f2a1a69</text:span></text:a><text:soft-page-break/><text:a xlink:type="simple" xlink:href="https://m.edsoo.ru/f2a1a69a" text:style-name="Internet_20_link" text:visited-style-name="Visited_20_Internet_20_Link"><text:span text:style-name="T9">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496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508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ногогранники. Изображение многогранников. Модели пространственных тел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7775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54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007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0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805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d2a" text:style-name="Internet_20_link" text:visited-style-name="Visited_20_Internet_20_Link"><text:line-break/> <text:s text:c="27"/><text:line-break/></text:a><text:a xlink:type="simple" xlink:href="https://m.edsoo.ru/f2a1ad2a" text:style-name="Internet_20_link" text:visited-style-name="Visited_20_Internet_20_Link"><text:span text:style-name="T9"><text:line-break/>https://m.edsoo.ru/f2a1ad2a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386414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16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ямоугольный параллелепипед, куб. Развёртки куба и параллелепипед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173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52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83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15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0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802" text:style-name="Internet_20_link" text:visited-style-name="Visited_20_Internet_20_Link"><text:line-break/> <text:s text:c="27"/><text:line-break/></text:a><text:a xlink:type="simple" xlink:href="https://m.edsoo.ru/f2a1a802" text:style-name="Internet_20_link" text:visited-style-name="Visited_20_Internet_20_Link"><text:span text:style-name="T9"><text:line-break/>https://m.edsoo.ru/f2a1a80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952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26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ямоугольный </text:span><text:soft-page-break/><text:span text:style-name="T8">параллелепипед, куб. Развёртки куба и параллелепипед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828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92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78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958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491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924" text:style-name="Internet_20_link" text:visited-style-name="Visited_20_Internet_20_Link"><text:line-break/> <text:s text:c="27"/><text:line-break/></text:a><text:a xlink:type="simple" xlink:href="https://m.edsoo.ru/f2a1a924" text:style-name="Internet_20_link" text:visited-style-name="Visited_20_Internet_20_Link"><text:span text:style-name="T9"><text:line-break/></text:span></text:a><text:soft-page-break/><text:a xlink:type="simple" xlink:href="https://m.edsoo.ru/f2a1a924" text:style-name="Internet_20_link" text:visited-style-name="Visited_20_Internet_20_Link"><text:span text:style-name="T9">https://m.edsoo.ru/f2a1a92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676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96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Развёртка куба"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636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13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033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80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99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aef6" text:style-name="Internet_20_link" text:visited-style-name="Visited_20_Internet_20_Link"><text:line-break/> <text:s text:c="27"/><text:line-break/></text:a><text:a xlink:type="simple" xlink:href="https://m.edsoo.ru/f2a1aef6" text:style-name="Internet_20_link" text:visited-style-name="Visited_20_Internet_20_Link"><text:span text:style-name="T9"><text:line-break/>https://m.edsoo.ru/f2a1aef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555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15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214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Объём куба, прямоугольного параллелепипед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608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111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850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063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14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308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1b09a" text:style-name="Internet_20_link" text:visited-style-name="Visited_20_Internet_20_Link"><text:line-break/> <text:s text:c="27"/><text:line-break/></text:a><text:a xlink:type="simple" xlink:href="https://m.edsoo.ru/f2a1b09a" text:style-name="Internet_20_link" text:visited-style-name="Visited_20_Internet_20_Link"><text:span text:style-name="T9"><text:line-break/>https://m.edsoo.ru/f2a1b09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739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03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ъём куба, прямоугольного параллелепипеда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593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73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508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2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72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b248" text:style-name="Internet_20_link" text:visited-style-name="Visited_20_Internet_20_Link"><text:line-break/> <text:s text:c="27"/><text:line-break/></text:a><text:a xlink:type="simple" xlink:href="https://m.edsoo.ru/f2a1b248" text:style-name="Internet_20_link" text:visited-style-name="Visited_20_Internet_20_Link"><text:span text:style-name="T9"><text:line-break/>https://m.edsoo.ru/f2a1b24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185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2529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ъём куба, прямоугольного параллелепипед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14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96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42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72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792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556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00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ъём куба, прямоуголь</text:span><text:soft-page-break/><text:span text:style-name="T8">ного параллелепипед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680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74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872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39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36844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904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1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2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а 5 класса, 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423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92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7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32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34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f76c" text:style-name="Internet_20_link" text:visited-style-name="Visited_20_Internet_20_Link"><text:line-break/> <text:s text:c="27"/><text:line-break/></text:a><text:a xlink:type="simple" xlink:href="https://m.edsoo.ru/f2a1f76c" text:style-name="Internet_20_link" text:visited-style-name="Visited_20_Internet_20_Link"><text:span text:style-name="T9"><text:line-break/>https://m.edsoo.ru/f2a1f76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746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162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0884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Повторение основных понятий и методов курса 5 класса, 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248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11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84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6399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21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265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1f924" text:style-name="Internet_20_link" text:visited-style-name="Visited_20_Internet_20_Link"><text:line-break/> <text:s text:c="27"/><text:line-break/></text:a><text:a xlink:type="simple" xlink:href="https://m.edsoo.ru/f2a1f924" text:style-name="Internet_20_link" text:visited-style-name="Visited_20_Internet_20_Link"><text:span text:style-name="T9"><text:line-break/>https://m.edsoo.ru/f2a1f92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718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3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45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а 5 класса, </text:span><text:soft-page-break/><text:span text:style-name="T8">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360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89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647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5780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columns-spanned="0" office:value-type="string">
            <text:list xml:id="list3863428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faaa" text:style-name="Internet_20_link" text:visited-style-name="Visited_20_Internet_20_Link"><text:line-break/> <text:s text:c="27"/><text:line-break/></text:a><text:a xlink:type="simple" xlink:href="https://m.edsoo.ru/f2a1faaa" text:style-name="Internet_20_link" text:visited-style-name="Visited_20_Internet_20_Link"><text:span text:style-name="T9"><text:line-break/>https://m.edsoo.ru/f2a1faa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0667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4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20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а 5 класса, 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016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259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1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95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columns-spanned="0" office:value-type="string">
            <text:list xml:id="list3863776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1fc08" text:style-name="Internet_20_link" text:visited-style-name="Visited_20_Internet_20_Link"><text:line-break/> <text:s text:c="27"/><text:line-break/></text:a><text:a xlink:type="simple" xlink:href="https://m.edsoo.ru/f2a1fc08" text:style-name="Internet_20_link" text:visited-style-name="Visited_20_Internet_20_Link"><text:span text:style-name="T9"><text:line-break/>https://m.edsoo.ru/f2a1fc0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181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165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43471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Повторение основных понятий и методов курса 5 класса, 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748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754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0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1473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columns-spanned="0" office:value-type="string">
            <text:list xml:id="list386502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1feec" text:style-name="Internet_20_link" text:visited-style-name="Visited_20_Internet_20_Link"><text:line-break/> <text:s text:c="27"/><text:line-break/></text:a><text:a xlink:type="simple" xlink:href="https://m.edsoo.ru/f2a1feec" text:style-name="Internet_20_link" text:visited-style-name="Visited_20_Internet_20_Link"><text:span text:style-name="T9"><text:line-break/>https://m.edsoo.ru/f2a1fee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856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6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01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а 5 класса, обобщение </text:span><text:soft-page-break/><text:span text:style-name="T8">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4934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365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16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54694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columns-spanned="0" office:value-type="string">
            <text:list xml:id="list386310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00a4" text:style-name="Internet_20_link" text:visited-style-name="Visited_20_Internet_20_Link"><text:line-break/> <text:s text:c="27"/><text:line-break/></text:a><text:a xlink:type="simple" xlink:href="https://m.edsoo.ru/f2a200a4" text:style-name="Internet_20_link" text:visited-style-name="Visited_20_Internet_20_Link"><text:span text:style-name="T9"><text:line-break/>https://m.edsoo.ru/f2a200a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278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7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2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тоговая контрольная работа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445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524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55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298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05.202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0" office:value-type="string">
            <text:list xml:id="list3865165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5454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8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509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</text:span><text:soft-page-break/><text:span text:style-name="T8">методов курса 5 класса, 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67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997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93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815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columns-spanned="0" office:value-type="string">
            <text:list xml:id="list386453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01f8" text:style-name="Internet_20_link" text:visited-style-name="Visited_20_Internet_20_Link"><text:line-break/> <text:s text:c="27"/><text:line-break/></text:a><text:a xlink:type="simple" xlink:href="https://m.edsoo.ru/f2a201f8" text:style-name="Internet_20_link" text:visited-style-name="Visited_20_Internet_20_Link"><text:span text:style-name="T9"><text:line-break/>https://m.edsoo.ru/f2a201f</text:span></text:a><text:soft-page-break/><text:a xlink:type="simple" xlink:href="https://m.edsoo.ru/f2a201f8" text:style-name="Internet_20_link" text:visited-style-name="Visited_20_Internet_20_Link"><text:span text:style-name="T9">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3003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9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11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а 5 класса, 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355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57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334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4.A1" office:value-type="string">
            <text:list xml:id="list3864440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4.A1" table:number-columns-spanned="0" office:value-type="string">
            <text:list xml:id="list386500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0388" text:style-name="Internet_20_link" text:visited-style-name="Visited_20_Internet_20_Link"><text:line-break/> <text:s text:c="27"/><text:line-break/></text:a><text:a xlink:type="simple" xlink:href="https://m.edsoo.ru/f2a20388" text:style-name="Internet_20_link" text:visited-style-name="Visited_20_Internet_20_Link"><text:span text:style-name="T9"><text:line-break/>https://m.edsoo.ru/f2a2038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3106" text:continue-numbering="true" text:style-name="WWNum7">
              <text:list-item>
                <text:p text:style-name="P45"><text:line-break/> <text:s text:c="23"/><text:line-break/><text:soft-page-break/> <text:s text:c="23"/><text:line-break/> <text:s text:c="27"/><text:span text:style-name="T8"><text:line-break/> <text:s text:c="27"/>170<text:line-break/> <text:s text:c="23"/><text:line-break/> <text:s text:c="19"/></text:span></text:p>
              </text:list-item>
            </text:list>
          </table:table-cell>
          <table:table-cell table:style-name="Таблица4.A1" office:value-type="string">
            <text:list xml:id="list38635361" text:continue-numbering="true" text:style-name="WWNum7">
              <text:list-item>
                <text:p text:style-name="P42"><text:line-break/> <text:s text:c="23"/><text:soft-page-break/><text:line-break/> <text:s text:c="23"/><text:line-break/> <text:s text:c="27"/><text:span text:style-name="T8"><text:line-break/> <text:s text:c="27"/>Повторение основных понятий и методов курса 5 класса, обобщение знаний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5505" text:continue-numbering="true" text:style-name="WWNum7">
              <text:list-item>
                <text:p text:style-name="P43"><text:line-break/> <text:s text:c="23"/><text:line-break/><text:soft-pag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35231" text:continue-numbering="true" text:style-name="WWNum7">
              <text:list-item>
                <text:p text:style-name="P43"><text:line-break/> <text:s text:c="23"/><text:soft-page-break/><text:line-break/> <text:s text:c="19"/></text:p>
              </text:list-item>
            </text:list>
          </table:table-cell>
          <table:table-cell table:style-name="Таблица4.A1" office:value-type="string">
            <text:list xml:id="list38646114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4.A1" office:value-type="string">
            <text:list xml:id="list38633623" text:continue-numbering="true" text:style-name="WWNum7">
              <text:list-item>
                <text:p text:style-name="P42"><text:line-break/> <text:s text:c="23"/><text:line-break/><text:soft-page-break/> <text:s text:c="19"/></text:p>
              </text:list-item>
            </text:list>
          </table:table-cell>
          <table:table-cell table:style-name="Таблица4.A1" table:number-columns-spanned="0" office:value-type="string">
            <text:list xml:id="list38631981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069e" text:style-name="Internet_20_link" text:visited-style-name="Visited_20_Internet_20_Link"><text:line-break/> <text:s text:c="27"/><text:line-break/></text:a><text:a xlink:type="simple" xlink:href="https://m.edsoo.ru/f2a2069e" text:style-name="Internet_20_link" text:visited-style-name="Visited_20_Internet_20_Link"><text:span text:style-name="T9"><text:line-break/>https://m.edsoo.ru/f2a2069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list xml:id="list386410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ЩЕЕ КОЛИЧЕСТВО ЧАСОВ ПО ПРОГРАММЕ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2997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70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438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4 <text:line-break/> <text:s text:c="23"/><text:line-break/> <text:s text:c="19"/></text:span></text:p>
              </text:list-item>
            </text:list>
          </table:table-cell>
          <table:table-cell table:style-name="Таблица4.A1" table:number-columns-spanned="2" office:value-type="string">
            <text:list xml:id="list3865075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4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4.A1" office:value-type="string">
            <text:list xml:id="list38649949" text:continue-numbering="true" text:style-name="WWNum7">
              <text:list-item>
                <text:p text:style-name="P1"><text:line-break/> <text:s text:c="23"/><text:line-break/> <text:s text:c="19"/></text:p>
              </text:list-item>
            </text:list>
          </table:table-cell>
        </table:table-row>
      </table:table>
      <text:list xml:id="list38636876" text:continue-numbering="true" text:style-name="WWNum7">
        <text:list-item>
          <text:p text:style-name="P3"><text:soft-page-break/><text:line-break/> <text:s text:c="11"/><text:line-break/> <text:s text:c="7"/></text:p>
        </text:list-item>
        <text:list-item>
          <text:p text:style-name="P33"><text:line-break/> <text:s text:c="7"/><text:line-break/> <text:s text:c="11"/><text:line-break/> <text:s text:c="11"/><text:line-break/> <text:s text:c="15"/><text:span text:style-name="T1"><text:line-break/> <text:s text:c="16"/>6 КЛАСС <text:line-break/> <text:s text:c="11"/><text:line-break/> <text:s text:c="7"/></text:span></text:p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list xml:id="list38653515" text:continue-numbering="true" text:style-name="WWNum7">
              <text:list-item>
                <text:p text:style-name="P42"><text:span text:style-name="T1"><text:line-break/> <text:s text:c="7"/></text:span><text:line-break/> <text:s text:c="23"/><text:line-break/> <text:s text:c="23"/><text:line-break/> <text:s text:c="27"/><text:span text:style-name="T7"><text:line-break/> <text:s text:c="27"/>№ п/п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5.A1" table:number-rows-spanned="2" office:value-type="string">
            <text:list xml:id="list386327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Тема урока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5.A1" table:number-columns-spanned="2" office:value-type="string">
            <text:list xml:id="list3864107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7"><text:line-break/> <text:s text:c="27"/>Количество часов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table:number-rows-spanned="2" table:number-columns-spanned="3" office:value-type="string">
            <text:list xml:id="list3862758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Дата изучения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covered-table-cell/>
          <table:covered-table-cell/>
          <table:table-cell table:style-name="Таблица5.A1" table:number-rows-spanned="2" table:number-columns-spanned="0" office:value-type="string">
            <text:list xml:id="list3864249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Электронные цифровые образовательные ресурс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covered-table-cell/>
          <table:covered-table-cell/>
          <table:table-cell table:style-name="Таблица5.A1" table:number-columns-spanned="2" office:value-type="string">
            <text:list xml:id="list386325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Всего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covered-table-cell/>
          <table:table-cell table:style-name="Таблица5.A1" office:value-type="string">
            <text:list xml:id="list386344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Контрольные рабо</text:span><text:soft-page-break/><text:span text:style-name="T7">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71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7"><text:line-break/> <text:s text:c="27"/>Практические работы <text:line-break/> <text:s text:c="23"/><text:line-break/> <text:s text:c="19"/></text:span></text:p>
              </text:list-item>
              <text:list-item>
                <text:p text:style-name="P42"><text:line-break/> <text:s text:c="23"/><text:line-break/> <text:s text:c="19"/></text:p>
              </text:list-item>
            </text:list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xml:id="list3863638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19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многозначными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923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618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71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1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229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08ec" text:style-name="Internet_20_link" text:visited-style-name="Visited_20_Internet_20_Link"><text:line-break/> <text:s text:c="27"/><text:line-break/></text:a><text:a xlink:type="simple" xlink:href="https://m.edsoo.ru/f2a208ec" text:style-name="Internet_20_link" text:visited-style-name="Visited_20_Internet_20_Link"><text:span text:style-name="T9"><text:line-break/>https://m.edsoo.ru/f2a208e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615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7462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Арифметические действия с многозначными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7399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7696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563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5281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04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3953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0aea" text:style-name="Internet_20_link" text:visited-style-name="Visited_20_Internet_20_Link"><text:line-break/> <text:s text:c="27"/><text:line-break/></text:a><text:a xlink:type="simple" xlink:href="https://m.edsoo.ru/f2a20aea" text:style-name="Internet_20_link" text:visited-style-name="Visited_20_Internet_20_Link"><text:span text:style-name="T9"><text:line-break/>https://m.edsoo.ru/f2a20ae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659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59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</text:span><text:soft-page-break/><text:span text:style-name="T8">многозначными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95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495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2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3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736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140e" text:style-name="Internet_20_link" text:visited-style-name="Visited_20_Internet_20_Link"><text:line-break/> <text:s text:c="27"/><text:line-break/></text:a><text:a xlink:type="simple" xlink:href="https://m.edsoo.ru/f2a2140e" text:style-name="Internet_20_link" text:visited-style-name="Visited_20_Internet_20_Link"><text:span text:style-name="T9"><text:line-break/>https://m.edsoo.ru/f2a2140</text:span></text:a><text:soft-page-break/><text:a xlink:type="simple" xlink:href="https://m.edsoo.ru/f2a2140e" text:style-name="Internet_20_link" text:visited-style-name="Visited_20_Internet_20_Link"><text:span text:style-name="T9">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318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62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многозначными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863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91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74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3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356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1580" text:style-name="Internet_20_link" text:visited-style-name="Visited_20_Internet_20_Link"><text:line-break/> <text:s text:c="27"/><text:line-break/></text:a><text:a xlink:type="simple" xlink:href="https://m.edsoo.ru/f2a21580" text:style-name="Internet_20_link" text:visited-style-name="Visited_20_Internet_20_Link"><text:span text:style-name="T9"><text:line-break/>https://m.edsoo.ru/f2a2158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92041" text:continue-numbering="true" text:style-name="WWNum7">
              <text:list-item>
                <text:p text:style-name="P45"><text:line-break/> <text:s text:c="23"/><text:line-break/><text:soft-page-break/> <text:s text:c="23"/><text:line-break/> <text:s text:c="27"/><text:span text:style-name="T8"><text:line-break/> <text:s text:c="27"/>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3026" text:continue-numbering="true" text:style-name="WWNum7">
              <text:list-item>
                <text:p text:style-name="P42"><text:line-break/> <text:s text:c="23"/><text:soft-page-break/><text:line-break/> <text:s text:c="23"/><text:line-break/> <text:s text:c="27"/><text:span text:style-name="T8"><text:line-break/> <text:s text:c="27"/>Арифметические действия с многозначными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7133" text:continue-numbering="true" text:style-name="WWNum7">
              <text:list-item>
                <text:p text:style-name="P43"><text:line-break/> <text:s text:c="23"/><text:line-break/><text:soft-pag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4447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5223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28594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8"/>07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70011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16de" text:style-name="Internet_20_link" text:visited-style-name="Visited_20_Internet_20_Link"><text:line-break/> <text:s text:c="27"/><text:line-break/></text:a><text:a xlink:type="simple" xlink:href="https://m.edsoo.ru/f2a216de" text:style-name="Internet_20_link" text:visited-style-name="Visited_20_Internet_20_Link"><text:span text:style-name="T9"><text:line-break/>https://m.edsoo.ru/f2a216d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129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91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многознач</text:span><text:soft-page-break/><text:span text:style-name="T8">ными натура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110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59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42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8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97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180a" text:style-name="Internet_20_link" text:visited-style-name="Visited_20_Internet_20_Link"><text:line-break/> <text:s text:c="27"/><text:line-break/></text:a><text:a xlink:type="simple" xlink:href="https://m.edsoo.ru/f2a2180a" text:style-name="Internet_20_link" text:visited-style-name="Visited_20_Internet_20_Link"><text:span text:style-name="T9"><text:line-break/>https://m.edsoo.ru/f2a2180a<text:line-break/></text:span></text:a><text:soft-page-break/><text:a xlink:type="simple" xlink:href="https://m.edsoo.ru/f2a2180a" text:style-name="Internet_20_link" text:visited-style-name="Visited_20_Internet_20_Link"><text:span text:style-name="T9"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306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48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Числовые выражения, порядок действий, использование скобок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962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43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35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5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1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08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0c48" text:style-name="Internet_20_link" text:visited-style-name="Visited_20_Internet_20_Link"><text:line-break/> <text:s text:c="27"/><text:line-break/></text:a><text:a xlink:type="simple" xlink:href="https://m.edsoo.ru/f2a20c48" text:style-name="Internet_20_link" text:visited-style-name="Visited_20_Internet_20_Link"><text:span text:style-name="T9"><text:line-break/>https://m.edsoo.ru/f2a20c4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64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37921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Числовые выражения, порядок действий, использование скобок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682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73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147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2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12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80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20d6a" text:style-name="Internet_20_link" text:visited-style-name="Visited_20_Internet_20_Link"><text:line-break/> <text:s text:c="27"/><text:line-break/></text:a><text:a xlink:type="simple" xlink:href="https://m.edsoo.ru/f2a20d6a" text:style-name="Internet_20_link" text:visited-style-name="Visited_20_Internet_20_Link"><text:span text:style-name="T9"><text:line-break/>https://m.edsoo.ru/f2a20d6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337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944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Числовые выражения, порядок действий, использование скобок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435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33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22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1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112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ext:soft-page-break/>
        <table:table-row table:style-name="Таблица5.1">
          <table:table-cell table:style-name="Таблица5.A1" office:value-type="string">
            <text:list xml:id="list3864792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199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Числовые выражения, порядок действий, использование скобок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9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410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87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5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2056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75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5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Числовые выражения, порядок действий, </text:span><text:soft-page-break/><text:span text:style-name="T8">использование скобок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8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8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45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035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6504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815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040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гление натуральных чисел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48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73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9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7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4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1274" text:style-name="Internet_20_link" text:visited-style-name="Visited_20_Internet_20_Link"><text:line-break/> <text:s text:c="27"/><text:line-break/></text:a><text:a xlink:type="simple" xlink:href="https://m.edsoo.ru/f2a21274" text:style-name="Internet_20_link" text:visited-style-name="Visited_20_Internet_20_Link"><text:span text:style-name="T9"><text:line-break/>https://m.edsoo.ru/f2a2127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66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37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глени</text:span><text:soft-page-break/><text:span text:style-name="T8">е натуральных чисел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60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42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56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8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9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567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317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85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кругление натуральных чисел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909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32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8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76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41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068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79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Делители и кратные числа; наибольший общий делитель и наименьшее общее кратно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55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45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98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683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09.2023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6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2a3e" text:style-name="Internet_20_link" text:visited-style-name="Visited_20_Internet_20_Link"><text:line-break/></text:a><text:soft-page-break/><text:a xlink:type="simple" xlink:href="https://m.edsoo.ru/f2a22a3e" text:style-name="Internet_20_link" text:visited-style-name="Visited_20_Internet_20_Link"> <text:s text:c="27"/><text:line-break/></text:a><text:a xlink:type="simple" xlink:href="https://m.edsoo.ru/f2a22a3e" text:style-name="Internet_20_link" text:visited-style-name="Visited_20_Internet_20_Link"><text:span text:style-name="T9"><text:line-break/>https://m.edsoo.ru/f2a22a3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359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71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тели и кратные числа; наибольший общий делитель и наименьшее общее кратное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54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52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586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1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40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2b9c" text:style-name="Internet_20_link" text:visited-style-name="Visited_20_Internet_20_Link"><text:line-break/> <text:s text:c="27"/><text:line-break/></text:a><text:a xlink:type="simple" xlink:href="https://m.edsoo.ru/f2a22b9c" text:style-name="Internet_20_link" text:visited-style-name="Visited_20_Internet_20_Link"><text:span text:style-name="T9"><text:line-break/>https://m.edsoo.ru/f2a22b9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80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5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тели и кратные числа; наибольший общий делитель и наименьшее общее кратно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878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5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62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0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79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340c" text:style-name="Internet_20_link" text:visited-style-name="Visited_20_Internet_20_Link"><text:line-break/> <text:s text:c="27"/><text:line-break/></text:a><text:a xlink:type="simple" xlink:href="https://m.edsoo.ru/f2a2340c" text:style-name="Internet_20_link" text:visited-style-name="Visited_20_Internet_20_Link"><text:span text:style-name="T9"><text:line-break/>https://m.edsoo.ru/f2a2340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635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8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9847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Делители и кратные числа; наибольший общий делитель и наименьшее общее кратно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58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71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33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4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6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4714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670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321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тели и кратные числа; наибольший общий делитель и наименьше</text:span><text:soft-page-break/><text:span text:style-name="T8">е общее кратно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24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034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8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2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3090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734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20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тели и кратные числа; наибольший общий делитель и наименьшее общее кратно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82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920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8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70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8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653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14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2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0810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Делимость суммы и произведени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864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4284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381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7234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29.09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66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2d2c" text:style-name="Internet_20_link" text:visited-style-name="Visited_20_Internet_20_Link"><text:line-break/> <text:s text:c="27"/><text:line-break/></text:a><text:a xlink:type="simple" xlink:href="https://m.edsoo.ru/f2a22d2c" text:style-name="Internet_20_link" text:visited-style-name="Visited_20_Internet_20_Link"><text:span text:style-name="T9"><text:line-break/>https://m.edsoo.ru/f2a22d2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9943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6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имость суммы и произведени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886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434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70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3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2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81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3254" text:style-name="Internet_20_link" text:visited-style-name="Visited_20_Internet_20_Link"><text:line-break/> <text:s text:c="27"/><text:line-break/></text:a><text:a xlink:type="simple" xlink:href="https://m.edsoo.ru/f2a23254" text:style-name="Internet_20_link" text:visited-style-name="Visited_20_Internet_20_Link"><text:span text:style-name="T9"><text:line-break/>https://m.edsoo.ru/f2a2325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1328" text:continue-numbering="true" text:style-name="WWNum7">
              <text:list-item>
                <text:p text:style-name="P45"><text:line-break/> <text:s text:c="23"/><text:line-break/> <text:s text:c="23"/><text:line-break/><text:soft-page-break/> <text:s text:c="27"/><text:span text:style-name="T8"><text:line-break/> <text:s text:c="27"/>2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0506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Деление с остатком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5352" text:continue-numbering="true" text:style-name="WWNum7">
              <text:list-item>
                <text:p text:style-name="P43"><text:line-break/> <text:s text:c="23"/><text:line-break/> <text:s text:c="23"/><text:line-break/><text:soft-pag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7214" text:continue-numbering="true" text:style-name="WWNum7">
              <text:list-item>
                <text:p text:style-name="P43"><text:line-break/> <text:s text:c="23"/><text:soft-page-break/><text:line-break/> <text:s text:c="19"/></text:p>
              </text:list-item>
            </text:list>
          </table:table-cell>
          <table:table-cell table:style-name="Таблица5.A1" office:value-type="string">
            <text:list xml:id="list3865311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739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8"/>03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309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78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128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ение с остатком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179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16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0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8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22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4104" text:style-name="Internet_20_link" text:visited-style-name="Visited_20_Internet_20_Link"><text:line-break/> <text:s text:c="27"/><text:line-break/></text:a><text:a xlink:type="simple" xlink:href="https://m.edsoo.ru/f2a24104" text:style-name="Internet_20_link" text:visited-style-name="Visited_20_Internet_20_Link"><text:span text:style-name="T9"><text:line-break/>https://m.edsoo.ru/f2a2410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502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2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3119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Решение 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24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533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18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6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05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32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21e90" text:style-name="Internet_20_link" text:visited-style-name="Visited_20_Internet_20_Link"><text:line-break/> <text:s text:c="27"/><text:line-break/></text:a><text:a xlink:type="simple" xlink:href="https://m.edsoo.ru/f2a21e90" text:style-name="Internet_20_link" text:visited-style-name="Visited_20_Internet_20_Link"><text:span text:style-name="T9"><text:line-break/>https://m.edsoo.ru/f2a21e9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880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679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61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49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67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5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17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226e" text:style-name="Internet_20_link" text:visited-style-name="Visited_20_Internet_20_Link"><text:line-break/> <text:s text:c="27"/><text:line-break/></text:a><text:a xlink:type="simple" xlink:href="https://m.edsoo.ru/f2a2226e" text:style-name="Internet_20_link" text:visited-style-name="Visited_20_Internet_20_Link"><text:span text:style-name="T9"><text:line-break/>https://m.edsoo.ru/f2a2226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519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2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9422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Решение 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041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29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79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7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09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66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22412" text:style-name="Internet_20_link" text:visited-style-name="Visited_20_Internet_20_Link"><text:line-break/> <text:s text:c="27"/><text:line-break/></text:a><text:a xlink:type="simple" xlink:href="https://m.edsoo.ru/f2a22412" text:style-name="Internet_20_link" text:visited-style-name="Visited_20_Internet_20_Link"><text:span text:style-name="T9"><text:line-break/>https://m.edsoo.ru/f2a2241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211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2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043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1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26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4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6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0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7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26e2" text:style-name="Internet_20_link" text:visited-style-name="Visited_20_Internet_20_Link"><text:line-break/> <text:s text:c="27"/><text:line-break/></text:a><text:a xlink:type="simple" xlink:href="https://m.edsoo.ru/f2a226e2" text:style-name="Internet_20_link" text:visited-style-name="Visited_20_Internet_20_Link"><text:span text:style-name="T9"><text:line-break/>https://m.edsoo.ru/f2a226e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381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2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579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Решение 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078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99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3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80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12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178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228a4" text:style-name="Internet_20_link" text:visited-style-name="Visited_20_Internet_20_Link"><text:line-break/> <text:s text:c="27"/><text:line-break/></text:a><text:a xlink:type="simple" xlink:href="https://m.edsoo.ru/f2a228a4" text:style-name="Internet_20_link" text:visited-style-name="Visited_20_Internet_20_Link"><text:span text:style-name="T9"><text:line-break/>https://m.edsoo.ru/f2a228a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515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7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Контрольная работа по теме "Натуральные числа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83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192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523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2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126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42a8" text:style-name="Internet_20_link" text:visited-style-name="Visited_20_Internet_20_Link"><text:line-break/> <text:s text:c="27"/><text:line-break/></text:a><text:a xlink:type="simple" xlink:href="https://m.edsoo.ru/f2a242a8" text:style-name="Internet_20_link" text:visited-style-name="Visited_20_Internet_20_Link"><text:span text:style-name="T9"><text:line-break/>https://m.edsoo.ru/f2a242a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86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3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9968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Перпендикулярные прямы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252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2760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527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1182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16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62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4442" text:style-name="Internet_20_link" text:visited-style-name="Visited_20_Internet_20_Link"><text:line-break/> <text:s text:c="27"/><text:line-break/></text:a><text:a xlink:type="simple" xlink:href="https://m.edsoo.ru/f2a24442" text:style-name="Internet_20_link" text:visited-style-name="Visited_20_Internet_20_Link"><text:span text:style-name="T9"><text:line-break/>https://m.edsoo.ru/f2a2444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713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3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ерпендикулярные прямы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540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056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2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86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00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4596" text:style-name="Internet_20_link" text:visited-style-name="Visited_20_Internet_20_Link"><text:line-break/> <text:s text:c="27"/><text:line-break/></text:a><text:a xlink:type="simple" xlink:href="https://m.edsoo.ru/f2a24596" text:style-name="Internet_20_link" text:visited-style-name="Visited_20_Internet_20_Link"><text:span text:style-name="T9"><text:line-break/>https://m.edsoo.ru/f2a2459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44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3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547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Параллельные прямы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729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5681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2702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723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18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1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48d4" text:style-name="Internet_20_link" text:visited-style-name="Visited_20_Internet_20_Link"><text:line-break/> <text:s text:c="27"/><text:line-break/></text:a><text:a xlink:type="simple" xlink:href="https://m.edsoo.ru/f2a248d4" text:style-name="Internet_20_link" text:visited-style-name="Visited_20_Internet_20_Link"><text:span text:style-name="T9"><text:line-break/>https://m.edsoo.ru/f2a248d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053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705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араллельные прямы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727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030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3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0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95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4a32" text:style-name="Internet_20_link" text:visited-style-name="Visited_20_Internet_20_Link"><text:line-break/> <text:s text:c="27"/><text:line-break/></text:a><text:a xlink:type="simple" xlink:href="https://m.edsoo.ru/f2a24a32" text:style-name="Internet_20_link" text:visited-style-name="Visited_20_Internet_20_Link"><text:span text:style-name="T9"><text:line-break/>https://m.edsoo.ru/f2a24a3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745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3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364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Расстояние между двумя точками, от точки до прямой, длина маршрута на квадратной сетк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99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438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2658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443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20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88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4776" text:style-name="Internet_20_link" text:visited-style-name="Visited_20_Internet_20_Link"><text:line-break/> <text:s text:c="27"/><text:line-break/></text:a><text:a xlink:type="simple" xlink:href="https://m.edsoo.ru/f2a24776" text:style-name="Internet_20_link" text:visited-style-name="Visited_20_Internet_20_Link"><text:span text:style-name="T9"><text:line-break/>https://m.edsoo.ru/f2a2477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816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119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асстояние между двумя </text:span><text:soft-page-break/><text:span text:style-name="T8">точками, от точки до прямой, длина маршрута на квадратной сетк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386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619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15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881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086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98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93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асстояние между двумя точками, от точки до прямой, длина маршрута на квадратно</text:span><text:soft-page-break/><text:span text:style-name="T8">й сетк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517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373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7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8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4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4eb0" text:style-name="Internet_20_link" text:visited-style-name="Visited_20_Internet_20_Link"><text:line-break/> <text:s text:c="27"/><text:line-break/></text:a><text:a xlink:type="simple" xlink:href="https://m.edsoo.ru/f2a24eb0" text:style-name="Internet_20_link" text:visited-style-name="Visited_20_Internet_20_Link"><text:span text:style-name="T9"><text:line-break/>https://m.edsoo.ru/f2a24eb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094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73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ыкновенная дробь, основное свойство дроби, сокращение дроб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14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182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24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59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10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61fc" text:style-name="Internet_20_link" text:visited-style-name="Visited_20_Internet_20_Link"><text:line-break/> <text:s text:c="27"/><text:line-break/></text:a><text:a xlink:type="simple" xlink:href="https://m.edsoo.ru/f2a261fc" text:style-name="Internet_20_link" text:visited-style-name="Visited_20_Internet_20_Link"><text:span text:style-name="T9"><text:line-break/>https://m.edsoo.ru/f2a261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988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39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6380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Обыкновенная дробь, основное свойство дроби, сокращение дроб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814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59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212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0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6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48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26670" text:style-name="Internet_20_link" text:visited-style-name="Visited_20_Internet_20_Link"><text:line-break/> <text:s text:c="27"/><text:line-break/></text:a><text:a xlink:type="simple" xlink:href="https://m.edsoo.ru/f2a26670" text:style-name="Internet_20_link" text:visited-style-name="Visited_20_Internet_20_Link"><text:span text:style-name="T9"><text:line-break/>https://m.edsoo.ru/f2a2667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703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85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ыкновенная дробь, основное свойство дроби, сокращение дробей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152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57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03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55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10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83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6936" text:style-name="Internet_20_link" text:visited-style-name="Visited_20_Internet_20_Link"><text:line-break/> <text:s text:c="27"/><text:line-break/></text:a><text:a xlink:type="simple" xlink:href="https://m.edsoo.ru/f2a26936" text:style-name="Internet_20_link" text:visited-style-name="Visited_20_Internet_20_Link"><text:span text:style-name="T9"><text:line-break/>https://m.edsoo.ru/f2a2693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555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144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ыкновенная дробь, основное свойство дроби, сокращение дроб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126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689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9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13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0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6ab2" text:style-name="Internet_20_link" text:visited-style-name="Visited_20_Internet_20_Link"><text:line-break/> <text:s text:c="27"/><text:line-break/></text:a><text:a xlink:type="simple" xlink:href="https://m.edsoo.ru/f2a26ab2" text:style-name="Internet_20_link" text:visited-style-name="Visited_20_Internet_20_Link"><text:span text:style-name="T9"><text:line-break/>https://m.edsoo.ru/f2a26ab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7584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2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office:value-type="string">
            <text:list xml:id="list386418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Сравнение и упорядочивание дроб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642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527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09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8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11.2023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744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2721e" text:style-name="Internet_20_link" text:visited-style-name="Visited_20_Internet_20_Link"><text:line-break/> <text:s text:c="27"/><text:line-break/></text:a><text:a xlink:type="simple" xlink:href="https://m.edsoo.ru/f2a2721e" text:style-name="Internet_20_link" text:visited-style-name="Visited_20_Internet_20_Link"><text:span text:style-name="T9"><text:line-break/>https://m.edsoo.ru/f2a2721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653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70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и упорядочивание дроб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018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58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0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75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06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749e" text:style-name="Internet_20_link" text:visited-style-name="Visited_20_Internet_20_Link"><text:line-break/> <text:s text:c="27"/><text:line-break/></text:a><text:a xlink:type="simple" xlink:href="https://m.edsoo.ru/f2a2749e" text:style-name="Internet_20_link" text:visited-style-name="Visited_20_Internet_20_Link"><text:span text:style-name="T9"><text:line-break/>https://m.edsoo.ru/f2a2749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657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4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9681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Сравнение и упорядочивание дроб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801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4372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3019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398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10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0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75ac" text:style-name="Internet_20_link" text:visited-style-name="Visited_20_Internet_20_Link"><text:line-break/> <text:s text:c="27"/><text:line-break/></text:a><text:a xlink:type="simple" xlink:href="https://m.edsoo.ru/f2a275ac" text:style-name="Internet_20_link" text:visited-style-name="Visited_20_Internet_20_Link"><text:span text:style-name="T9"><text:line-break/>https://m.edsoo.ru/f2a275a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073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9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сятичные дроби и метрическая система мер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75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443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6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87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71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638c" text:style-name="Internet_20_link" text:visited-style-name="Visited_20_Internet_20_Link"><text:line-break/> <text:s text:c="27"/><text:line-break/></text:a><text:a xlink:type="simple" xlink:href="https://m.edsoo.ru/f2a2638c" text:style-name="Internet_20_link" text:visited-style-name="Visited_20_Internet_20_Link"><text:span text:style-name="T9"><text:line-break/>https://m.edsoo.ru/f2a2638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1345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4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7520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Десятичные дроби и метрическая система мер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5835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4662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302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363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14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4684" text:continue-numbering="true" text:style-name="WWNum7">
              <text:list-item>
                <text:p text:style-name="P42"><text:line-break/><text:soft-pag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08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02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обыкновенными и десятичны</text:span><text:soft-page-break/><text:span text:style-name="T8">ми дробя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96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239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568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78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50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76c4" text:style-name="Internet_20_link" text:visited-style-name="Visited_20_Internet_20_Link"><text:line-break/> <text:s text:c="27"/><text:line-break/></text:a><text:a xlink:type="simple" xlink:href="https://m.edsoo.ru/f2a276c4" text:style-name="Internet_20_link" text:visited-style-name="Visited_20_Internet_20_Link"><text:span text:style-name="T9"><text:line-break/>https://m.edsoo.ru/f2a276c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135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4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3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обыкновенными и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57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4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3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8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88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77dc" text:style-name="Internet_20_link" text:visited-style-name="Visited_20_Internet_20_Link"><text:line-break/> <text:s text:c="27"/><text:line-break/></text:a><text:a xlink:type="simple" xlink:href="https://m.edsoo.ru/f2a277dc" text:style-name="Internet_20_link" text:visited-style-name="Visited_20_Internet_20_Link"><text:span text:style-name="T9"><text:line-break/>https://m.edsoo.ru/f2a277d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621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4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9180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Арифметические действия с обыкновенными и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891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70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64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2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17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26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27d40" text:style-name="Internet_20_link" text:visited-style-name="Visited_20_Internet_20_Link"><text:line-break/> <text:s text:c="27"/><text:line-break/></text:a><text:a xlink:type="simple" xlink:href="https://m.edsoo.ru/f2a27d40" text:style-name="Internet_20_link" text:visited-style-name="Visited_20_Internet_20_Link"><text:span text:style-name="T9"><text:line-break/>https://m.edsoo.ru/f2a27d4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482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78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обыкновенными и десятичными </text:span><text:soft-page-break/><text:span text:style-name="T8">дробя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189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650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75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8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979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7ec6" text:style-name="Internet_20_link" text:visited-style-name="Visited_20_Internet_20_Link"><text:line-break/> <text:s text:c="27"/><text:line-break/></text:a><text:a xlink:type="simple" xlink:href="https://m.edsoo.ru/f2a27ec6" text:style-name="Internet_20_link" text:visited-style-name="Visited_20_Internet_20_Link"><text:span text:style-name="T9"><text:line-break/>https://m.edsoo.ru/f2a27ec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752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10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обыкновенными и десятичными дробя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709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7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7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3134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140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7c00" text:style-name="Internet_20_link" text:visited-style-name="Visited_20_Internet_20_Link"><text:line-break/> <text:s text:c="27"/><text:line-break/></text:a><text:a xlink:type="simple" xlink:href="https://m.edsoo.ru/f2a27c00" text:style-name="Internet_20_link" text:visited-style-name="Visited_20_Internet_20_Link"><text:span text:style-name="T9"><text:line-break/>https://m.edsoo.ru/f2a27c0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564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2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007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Отношени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62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41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3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1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2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704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282c2" text:style-name="Internet_20_link" text:visited-style-name="Visited_20_Internet_20_Link"><text:line-break/> <text:s text:c="27"/><text:line-break/></text:a><text:a xlink:type="simple" xlink:href="https://m.edsoo.ru/f2a282c2" text:style-name="Internet_20_link" text:visited-style-name="Visited_20_Internet_20_Link"><text:span text:style-name="T9"><text:line-break/>https://m.edsoo.ru/f2a282c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111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740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тношени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594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4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46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20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90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17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90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Деление в данном отношени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31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356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22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69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11.2023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59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8448" text:style-name="Internet_20_link" text:visited-style-name="Visited_20_Internet_20_Link"><text:line-break/></text:a><text:soft-page-break/><text:a xlink:type="simple" xlink:href="https://m.edsoo.ru/f2a28448" text:style-name="Internet_20_link" text:visited-style-name="Visited_20_Internet_20_Link"> <text:s text:c="27"/><text:line-break/></text:a><text:a xlink:type="simple" xlink:href="https://m.edsoo.ru/f2a28448" text:style-name="Internet_20_link" text:visited-style-name="Visited_20_Internet_20_Link"><text:span text:style-name="T9"><text:line-break/>https://m.edsoo.ru/f2a2844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046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684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Деление в данном отношени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377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109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31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9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28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272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81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асштаб, </text:span><text:soft-page-break/><text:span text:style-name="T8">пропорци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91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59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1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81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8.11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720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8a7e" text:style-name="Internet_20_link" text:visited-style-name="Visited_20_Internet_20_Link"><text:line-break/> <text:s text:c="27"/><text:line-break/></text:a><text:soft-page-break/><text:a xlink:type="simple" xlink:href="https://m.edsoo.ru/f2a28a7e" text:style-name="Internet_20_link" text:visited-style-name="Visited_20_Internet_20_Link"><text:span text:style-name="T9"><text:line-break/>https://m.edsoo.ru/f2a28a7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477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060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асштаб, пропорци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47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44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38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5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9.11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3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8c22" text:style-name="Internet_20_link" text:visited-style-name="Visited_20_Internet_20_Link"><text:line-break/> <text:s text:c="27"/><text:line-break/></text:a><text:a xlink:type="simple" xlink:href="https://m.edsoo.ru/f2a28c22" text:style-name="Internet_20_link" text:visited-style-name="Visited_20_Internet_20_Link"><text:span text:style-name="T9"><text:line-break/>https://m.edsoo.ru/f2a28c2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161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49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нятие </text:span><text:soft-page-break/><text:span text:style-name="T8">процент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318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038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9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1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30.11.2023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89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8d76" text:style-name="Internet_20_link" text:visited-style-name="Visited_20_Internet_20_Link"><text:line-break/> <text:s text:c="27"/><text:line-break/></text:a><text:soft-page-break/><text:a xlink:type="simple" xlink:href="https://m.edsoo.ru/f2a28d76" text:style-name="Internet_20_link" text:visited-style-name="Visited_20_Internet_20_Link"><text:span text:style-name="T9"><text:line-break/>https://m.edsoo.ru/f2a28d7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4952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5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97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нятие процент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73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105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27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9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7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8efc" text:style-name="Internet_20_link" text:visited-style-name="Visited_20_Internet_20_Link"><text:line-break/> <text:s text:c="27"/><text:line-break/></text:a><text:a xlink:type="simple" xlink:href="https://m.edsoo.ru/f2a28efc" text:style-name="Internet_20_link" text:visited-style-name="Visited_20_Internet_20_Link"><text:span text:style-name="T9"><text:line-break/>https://m.edsoo.ru/f2a28e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565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38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Вычисление процента </text:span><text:soft-page-break/><text:span text:style-name="T8">от величины и величины по её проценту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716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68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54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6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04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9064" text:style-name="Internet_20_link" text:visited-style-name="Visited_20_Internet_20_Link"><text:line-break/> <text:s text:c="27"/><text:line-break/></text:a><text:a xlink:type="simple" xlink:href="https://m.edsoo.ru/f2a29064" text:style-name="Internet_20_link" text:visited-style-name="Visited_20_Internet_20_Link"><text:span text:style-name="T9"><text:line-break/></text:span></text:a><text:soft-page-break/><text:a xlink:type="simple" xlink:href="https://m.edsoo.ru/f2a29064" text:style-name="Internet_20_link" text:visited-style-name="Visited_20_Internet_20_Link"><text:span text:style-name="T9">https://m.edsoo.ru/f2a2906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241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28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Вычисление процента от величины и величины по её проценту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725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362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67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3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11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91e0" text:style-name="Internet_20_link" text:visited-style-name="Visited_20_Internet_20_Link"><text:line-break/> <text:s text:c="27"/><text:line-break/></text:a><text:a xlink:type="simple" xlink:href="https://m.edsoo.ru/f2a291e0" text:style-name="Internet_20_link" text:visited-style-name="Visited_20_Internet_20_Link"><text:span text:style-name="T9"><text:line-break/>https://m.edsoo.ru/f2a291e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5945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6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1832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Вычисление процента от величины и величины по её проценту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954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8663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791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7161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06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166" text:continue-numbering="true" text:style-name="WWNum7">
              <text:list-item>
                <text:p text:style-name="P42"><text:line-break/><text:soft-pag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81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68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Вычисление процента от </text:span><text:soft-page-break/><text:span text:style-name="T8">величины и величины по её проценту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275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684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0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5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49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613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51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 и проценты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247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92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8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86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6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6512" text:style-name="Internet_20_link" text:visited-style-name="Visited_20_Internet_20_Link"><text:line-break/> <text:s text:c="27"/><text:line-break/></text:a><text:a xlink:type="simple" xlink:href="https://m.edsoo.ru/f2a26512" text:style-name="Internet_20_link" text:visited-style-name="Visited_20_Internet_20_Link"><text:span text:style-name="T9"><text:line-break/>https://m.edsoo.ru/f2a2651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777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6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143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Решение текстовых задач, содержащих дроби и проценты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096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2885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3204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189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11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412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818c" text:style-name="Internet_20_link" text:visited-style-name="Visited_20_Internet_20_Link"><text:line-break/> <text:s text:c="27"/><text:line-break/></text:a><text:a xlink:type="simple" xlink:href="https://m.edsoo.ru/f2a2818c" text:style-name="Internet_20_link" text:visited-style-name="Visited_20_Internet_20_Link"><text:span text:style-name="T9"><text:line-break/>https://m.edsoo.ru/f2a2818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697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7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 и проценты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681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772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4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6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21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9546" text:style-name="Internet_20_link" text:visited-style-name="Visited_20_Internet_20_Link"><text:line-break/> <text:s text:c="27"/><text:line-break/></text:a><text:a xlink:type="simple" xlink:href="https://m.edsoo.ru/f2a29546" text:style-name="Internet_20_link" text:visited-style-name="Visited_20_Internet_20_Link"><text:span text:style-name="T9"><text:line-break/>https://m.edsoo.ru/f2a2954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576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9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роби и проценты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33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815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12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95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39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9a46" text:style-name="Internet_20_link" text:visited-style-name="Visited_20_Internet_20_Link"><text:line-break/> <text:s text:c="27"/><text:line-break/></text:a><text:a xlink:type="simple" xlink:href="https://m.edsoo.ru/f2a29a46" text:style-name="Internet_20_link" text:visited-style-name="Visited_20_Internet_20_Link"><text:span text:style-name="T9"><text:line-break/>https://m.edsoo.ru/f2a29a4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339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67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Контрольная работа по теме </text:span><text:soft-page-break/><text:span text:style-name="T8">"Дроби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890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68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office:value-type="string">
            <text:list xml:id="list3863079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10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18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9d34" text:style-name="Internet_20_link" text:visited-style-name="Visited_20_Internet_20_Link"><text:line-break/> <text:s text:c="27"/><text:line-break/></text:a><text:a xlink:type="simple" xlink:href="https://m.edsoo.ru/f2a29d34" text:style-name="Internet_20_link" text:visited-style-name="Visited_20_Internet_20_Link"><text:span text:style-name="T9"><text:line-break/>https://m.edsoo.ru/f2a29d3</text:span></text:a><text:soft-page-break/><text:a xlink:type="simple" xlink:href="https://m.edsoo.ru/f2a29d34" text:style-name="Internet_20_link" text:visited-style-name="Visited_20_Internet_20_Link"><text:span text:style-name="T9">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584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6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058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Отношение длины окружности к её диаметру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915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1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37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11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39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9bea" text:style-name="Internet_20_link" text:visited-style-name="Visited_20_Internet_20_Link"><text:line-break/> <text:s text:c="27"/><text:line-break/></text:a><text:a xlink:type="simple" xlink:href="https://m.edsoo.ru/f2a29bea" text:style-name="Internet_20_link" text:visited-style-name="Visited_20_Internet_20_Link"><text:span text:style-name="T9"><text:line-break/>https://m.edsoo.ru/f2a29be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215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0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6093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Осевая симметрия. Центральная симметри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216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287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90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2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18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57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2509a" text:style-name="Internet_20_link" text:visited-style-name="Visited_20_Internet_20_Link"><text:line-break/> <text:s text:c="27"/><text:line-break/></text:a><text:a xlink:type="simple" xlink:href="https://m.edsoo.ru/f2a2509a" text:style-name="Internet_20_link" text:visited-style-name="Visited_20_Internet_20_Link"><text:span text:style-name="T9"><text:line-break/>https://m.edsoo.ru/f2a2509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705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5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севая симметрия. Центральная симметри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768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78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37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76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72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5428" text:style-name="Internet_20_link" text:visited-style-name="Visited_20_Internet_20_Link"><text:line-break/> <text:s text:c="27"/><text:line-break/></text:a><text:a xlink:type="simple" xlink:href="https://m.edsoo.ru/f2a25428" text:style-name="Internet_20_link" text:visited-style-name="Visited_20_Internet_20_Link"><text:span text:style-name="T9"><text:line-break/>https://m.edsoo.ru/f2a2542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2363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7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198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Построение симметричных фигур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379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275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957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509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20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4237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52ca" text:style-name="Internet_20_link" text:visited-style-name="Visited_20_Internet_20_Link"><text:line-break/> <text:s text:c="27"/><text:line-break/></text:a><text:a xlink:type="simple" xlink:href="https://m.edsoo.ru/f2a252ca" text:style-name="Internet_20_link" text:visited-style-name="Visited_20_Internet_20_Link"><text:span text:style-name="T9"><text:line-break/>https://m.edsoo.ru/f2a252c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921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32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строение симметричных фигур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673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906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4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5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61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57fc" text:style-name="Internet_20_link" text:visited-style-name="Visited_20_Internet_20_Link"><text:line-break/> <text:s text:c="27"/><text:line-break/></text:a><text:a xlink:type="simple" xlink:href="https://m.edsoo.ru/f2a257fc" text:style-name="Internet_20_link" text:visited-style-name="Visited_20_Internet_20_Link"><text:span text:style-name="T9"><text:line-break/>https://m.edsoo.ru/f2a257fc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5.1">
          <table:table-cell table:style-name="Таблица5.A1" office:value-type="string">
            <text:list xml:id="list3863622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99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Осевая симметрия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048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96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21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04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32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598c" text:style-name="Internet_20_link" text:visited-style-name="Visited_20_Internet_20_Link"><text:line-break/> <text:s text:c="27"/><text:line-break/></text:a><text:a xlink:type="simple" xlink:href="https://m.edsoo.ru/f2a2598c" text:style-name="Internet_20_link" text:visited-style-name="Visited_20_Internet_20_Link"><text:span text:style-name="T9"><text:line-break/>https://m.edsoo.ru/f2a2598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494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22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имметрия в пространстве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34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71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40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3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96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5ae0" text:style-name="Internet_20_link" text:visited-style-name="Visited_20_Internet_20_Link"><text:line-break/> <text:s text:c="27"/><text:line-break/></text:a><text:a xlink:type="simple" xlink:href="https://m.edsoo.ru/f2a25ae0" text:style-name="Internet_20_link" text:visited-style-name="Visited_20_Internet_20_Link"><text:span text:style-name="T9"><text:line-break/>https://m.edsoo.ru/f2a25ae0<text:line-break/></text:span></text:a><text:soft-page-break/><text:a xlink:type="simple" xlink:href="https://m.edsoo.ru/f2a25ae0" text:style-name="Internet_20_link" text:visited-style-name="Visited_20_Internet_20_Link"><text:span text:style-name="T9"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336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33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именение букв для записи математических выражений и предложе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347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200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87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3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56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b274" text:style-name="Internet_20_link" text:visited-style-name="Visited_20_Internet_20_Link"><text:line-break/> <text:s text:c="27"/><text:line-break/></text:a><text:a xlink:type="simple" xlink:href="https://m.edsoo.ru/f2a2b274" text:style-name="Internet_20_link" text:visited-style-name="Visited_20_Internet_20_Link"><text:span text:style-name="T9"><text:line-break/>https://m.edsoo.ru/f2a2b27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07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7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975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Буквенные выражения и числовые подстановк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359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43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6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7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7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01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2b972" text:style-name="Internet_20_link" text:visited-style-name="Visited_20_Internet_20_Link"><text:line-break/> <text:s text:c="27"/><text:line-break/></text:a><text:a xlink:type="simple" xlink:href="https://m.edsoo.ru/f2a2b972" text:style-name="Internet_20_link" text:visited-style-name="Visited_20_Internet_20_Link"><text:span text:style-name="T9"><text:line-break/>https://m.edsoo.ru/f2a2b97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47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713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уквенные равенства, нахождение неизвестного компонента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56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18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37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4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8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86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bada" text:style-name="Internet_20_link" text:visited-style-name="Visited_20_Internet_20_Link"><text:line-break/> <text:s text:c="27"/><text:line-break/></text:a><text:a xlink:type="simple" xlink:href="https://m.edsoo.ru/f2a2bada" text:style-name="Internet_20_link" text:visited-style-name="Visited_20_Internet_20_Link"><text:span text:style-name="T9"><text:line-break/>https://m.edsoo.ru/f2a2bad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72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7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347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уквенные равенства, нахождение неизвестного компонент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57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903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3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20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9.12.2023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6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bbe8" text:style-name="Internet_20_link" text:visited-style-name="Visited_20_Internet_20_Link"><text:line-break/> <text:s text:c="27"/><text:line-break/></text:a><text:a xlink:type="simple" xlink:href="https://m.edsoo.ru/f2a2bbe8" text:style-name="Internet_20_link" text:visited-style-name="Visited_20_Internet_20_Link"><text:span text:style-name="T9"><text:line-break/>https://m.edsoo.ru/f2a2bbe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586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29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Формулы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686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85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61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32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01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73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bd14" text:style-name="Internet_20_link" text:visited-style-name="Visited_20_Internet_20_Link"><text:line-break/> <text:s text:c="27"/><text:line-break/></text:a><text:soft-page-break/><text:a xlink:type="simple" xlink:href="https://m.edsoo.ru/f2a2bd14" text:style-name="Internet_20_link" text:visited-style-name="Visited_20_Internet_20_Link"><text:span text:style-name="T9"><text:line-break/>https://m.edsoo.ru/f2a2bd1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37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90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Формулы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24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926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2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2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0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11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be40" text:style-name="Internet_20_link" text:visited-style-name="Visited_20_Internet_20_Link"><text:line-break/> <text:s text:c="27"/><text:line-break/></text:a><text:a xlink:type="simple" xlink:href="https://m.edsoo.ru/f2a2be40" text:style-name="Internet_20_link" text:visited-style-name="Visited_20_Internet_20_Link"><text:span text:style-name="T9"><text:line-break/>https://m.edsoo.ru/f2a2be4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706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50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Четырёхуг</text:span><text:soft-page-break/><text:span text:style-name="T8">ольник, примеры четырёхугольников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490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5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56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07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1.01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63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a19e" text:style-name="Internet_20_link" text:visited-style-name="Visited_20_Internet_20_Link"><text:line-break/> <text:s text:c="27"/><text:line-break/></text:a><text:soft-page-break/><text:a xlink:type="simple" xlink:href="https://m.edsoo.ru/f2a2a19e" text:style-name="Internet_20_link" text:visited-style-name="Visited_20_Internet_20_Link"><text:span text:style-name="T9"><text:line-break/>https://m.edsoo.ru/f2a2a19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453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77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ямоугольник, квадрат: свойства сторон, углов, диагонал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45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935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7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05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991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a2f2" text:style-name="Internet_20_link" text:visited-style-name="Visited_20_Internet_20_Link"><text:line-break/> <text:s text:c="27"/><text:line-break/></text:a><text:a xlink:type="simple" xlink:href="https://m.edsoo.ru/f2a2a2f2" text:style-name="Internet_20_link" text:visited-style-name="Visited_20_Internet_20_Link"><text:span text:style-name="T9"><text:line-break/>https://m.edsoo.ru/f2a2a2f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685" text:continue-numbering="true" text:style-name="WWNum7">
              <text:list-item>
                <text:p text:style-name="P45"><text:line-break/> <text:s text:c="23"/><text:line-break/> <text:s text:c="23"/><text:line-break/><text:soft-page-break/> <text:s text:c="27"/><text:span text:style-name="T8"><text:line-break/> <text:s text:c="27"/>8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2761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Прямоугольник, квадрат: свойства сторон, углов, диагонале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389" text:continue-numbering="true" text:style-name="WWNum7">
              <text:list-item>
                <text:p text:style-name="P43"><text:line-break/> <text:s text:c="23"/><text:line-break/> <text:s text:c="23"/><text:line-break/><text:soft-pag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9781" text:continue-numbering="true" text:style-name="WWNum7">
              <text:list-item>
                <text:p text:style-name="P43"><text:line-break/> <text:s text:c="23"/><text:soft-page-break/><text:line-break/> <text:s text:c="19"/></text:p>
              </text:list-item>
            </text:list>
          </table:table-cell>
          <table:table-cell table:style-name="Таблица5.A1" office:value-type="string">
            <text:list xml:id="list3864963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483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8"/>15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146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425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862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мерение углов. Виды треугольников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863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712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3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46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89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a75c" text:style-name="Internet_20_link" text:visited-style-name="Visited_20_Internet_20_Link"><text:line-break/> <text:s text:c="27"/><text:line-break/></text:a><text:a xlink:type="simple" xlink:href="https://m.edsoo.ru/f2a2a75c" text:style-name="Internet_20_link" text:visited-style-name="Visited_20_Internet_20_Link"><text:span text:style-name="T9"><text:line-break/>https://m.edsoo.ru/f2a2a75c<text:line-break/> <text:s text:c="27"/><text:line-break/></text:span></text:a><text:soft-page-break/><text:a xlink:type="simple" xlink:href="https://m.edsoo.ru/f2a2a75c" text:style-name="Internet_20_link" text:visited-style-name="Visited_20_Internet_20_Link"><text:span text:style-name="T9"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263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74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мерение углов. Виды треугольников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243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34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23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6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794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ab94" text:style-name="Internet_20_link" text:visited-style-name="Visited_20_Internet_20_Link"><text:line-break/> <text:s text:c="27"/><text:line-break/></text:a><text:a xlink:type="simple" xlink:href="https://m.edsoo.ru/f2a2ab94" text:style-name="Internet_20_link" text:visited-style-name="Visited_20_Internet_20_Link"><text:span text:style-name="T9"><text:line-break/>https://m.edsoo.ru/f2a2ab9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205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9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ериметр многоугол</text:span><text:soft-page-break/><text:span text:style-name="T8">ьник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999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567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5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369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0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9eb0" text:style-name="Internet_20_link" text:visited-style-name="Visited_20_Internet_20_Link"><text:line-break/> <text:s text:c="27"/><text:line-break/></text:a><text:a xlink:type="simple" xlink:href="https://m.edsoo.ru/f2a29eb0" text:style-name="Internet_20_link" text:visited-style-name="Visited_20_Internet_20_Link"><text:span text:style-name="T9"><text:line-break/></text:span></text:a><text:soft-page-break/><text:a xlink:type="simple" xlink:href="https://m.edsoo.ru/f2a29eb0" text:style-name="Internet_20_link" text:visited-style-name="Visited_20_Internet_20_Link"><text:span text:style-name="T9">https://m.edsoo.ru/f2a29eb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858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6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ериметр многоугольник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011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8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96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8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9639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5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8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87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лощадь фигуры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79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592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05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376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630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62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29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лощадь фигуры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34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1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67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60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029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513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1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Формулы периметра и площади прямоугольника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61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493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525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02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6496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51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48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Формулы периметра и площади прямоугольник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56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56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8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8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5219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722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55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иближённое измерение </text:span><text:soft-page-break/><text:span text:style-name="T8">площади фигур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611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484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53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312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52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583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42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Площадь круга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020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865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25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8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9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1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ae8c" text:style-name="Internet_20_link" text:visited-style-name="Visited_20_Internet_20_Link"><text:line-break/> <text:s text:c="27"/><text:line-break/></text:a><text:a xlink:type="simple" xlink:href="https://m.edsoo.ru/f2a2ae8c" text:style-name="Internet_20_link" text:visited-style-name="Visited_20_Internet_20_Link"><text:span text:style-name="T9"><text:line-break/>https://m.edsoo.ru/f2a2ae8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46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4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Контрольная работа по теме "Выражения с буквами. Фигуры на плоскости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537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385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</text:span><text:soft-page-break/><text:span text:style-name="T8"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538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6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30.01.2024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133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320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11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Целые числ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10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1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7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4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31.01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89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bf6c" text:style-name="Internet_20_link" text:visited-style-name="Visited_20_Internet_20_Link"><text:line-break/> <text:s text:c="27"/><text:line-break/></text:a><text:a xlink:type="simple" xlink:href="https://m.edsoo.ru/f2a2bf6c" text:style-name="Internet_20_link" text:visited-style-name="Visited_20_Internet_20_Link"><text:span text:style-name="T9"><text:line-break/>https://m.edsoo.ru/f2a2bf6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27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9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9567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Целые числ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10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54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8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057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01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626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c07a" text:style-name="Internet_20_link" text:visited-style-name="Visited_20_Internet_20_Link"><text:line-break/> <text:s text:c="27"/><text:line-break/></text:a><text:a xlink:type="simple" xlink:href="https://m.edsoo.ru/f2a2c07a" text:style-name="Internet_20_link" text:visited-style-name="Visited_20_Internet_20_Link"><text:span text:style-name="T9"><text:line-break/>https://m.edsoo.ru/f2a2c07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505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9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6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Целые числ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91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749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9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1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2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40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c17e" text:style-name="Internet_20_link" text:visited-style-name="Visited_20_Internet_20_Link"><text:line-break/> <text:s text:c="27"/><text:line-break/></text:a><text:a xlink:type="simple" xlink:href="https://m.edsoo.ru/f2a2c17e" text:style-name="Internet_20_link" text:visited-style-name="Visited_20_Internet_20_Link"><text:span text:style-name="T9"><text:line-break/>https://m.edsoo.ru/f2a2c17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3707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9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5041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Модуль числа, геометрическая интерпретация модул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53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2005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2875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018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05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57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c886" text:style-name="Internet_20_link" text:visited-style-name="Visited_20_Internet_20_Link"><text:line-break/> <text:s text:c="27"/><text:line-break/></text:a><text:a xlink:type="simple" xlink:href="https://m.edsoo.ru/f2a2c886" text:style-name="Internet_20_link" text:visited-style-name="Visited_20_Internet_20_Link"><text:span text:style-name="T9"><text:line-break/>https://m.edsoo.ru/f2a2c88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897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72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одуль числа, геометрическая интерпретация модуля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52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265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6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5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46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ca3e" text:style-name="Internet_20_link" text:visited-style-name="Visited_20_Internet_20_Link"><text:line-break/> <text:s text:c="27"/><text:line-break/></text:a><text:a xlink:type="simple" xlink:href="https://m.edsoo.ru/f2a2ca3e" text:style-name="Internet_20_link" text:visited-style-name="Visited_20_Internet_20_Link"><text:span text:style-name="T9"><text:line-break/>https://m.edsoo.ru/f2a2ca3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38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05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одуль числа, геометрическая интерпретация модул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349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62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56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82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7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cba6" text:style-name="Internet_20_link" text:visited-style-name="Visited_20_Internet_20_Link"><text:line-break/> <text:s text:c="27"/><text:line-break/></text:a><text:a xlink:type="simple" xlink:href="https://m.edsoo.ru/f2a2cba6" text:style-name="Internet_20_link" text:visited-style-name="Visited_20_Internet_20_Link"><text:span text:style-name="T9"><text:line-break/>https://m.edsoo.ru/f2a2cba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786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6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Модуль числа, геометрическая интерпретация модул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03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547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81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4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2.2024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8396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023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63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Модуль числа, геометрическая интерпретация модуля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335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57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7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5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3980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6863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10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687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Числовые промежутк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669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828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813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459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12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4069" text:continue-numbering="true" text:style-name="WWNum7">
              <text:list-item>
                <text:p text:style-name="P42"><text:line-break/><text:soft-pag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834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02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ложительные и отрицательные числ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241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607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51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1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09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8228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10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5007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Положительные и отрицательные числ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8438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8477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852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723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8"/>14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770" text:continue-numbering="true" text:style-name="WWNum7">
              <text:list-item>
                <text:p text:style-name="P42"><text:line-break/><text:soft-pag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54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61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положительных и отрицательных чисел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6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107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23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5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708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ce30" text:style-name="Internet_20_link" text:visited-style-name="Visited_20_Internet_20_Link"><text:line-break/> <text:s text:c="27"/><text:line-break/></text:a><text:a xlink:type="simple" xlink:href="https://m.edsoo.ru/f2a2ce30" text:style-name="Internet_20_link" text:visited-style-name="Visited_20_Internet_20_Link"><text:span text:style-name="T9"><text:line-break/>https://m.edsoo.ru/f2a2ce3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964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47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положительных и отрицательных чисел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439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80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85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8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265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cf48" text:style-name="Internet_20_link" text:visited-style-name="Visited_20_Internet_20_Link"><text:line-break/> <text:s text:c="27"/><text:line-break/></text:a><text:a xlink:type="simple" xlink:href="https://m.edsoo.ru/f2a2cf48" text:style-name="Internet_20_link" text:visited-style-name="Visited_20_Internet_20_Link"><text:span text:style-name="T9"><text:line-break/>https://m.edsoo.ru/f2a2cf4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916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0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23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положительных и отрицатель</text:span><text:soft-page-break/><text:span text:style-name="T8">ных чисел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85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3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027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99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8083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315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5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положительных и отрицательных чисел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841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07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82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9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335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923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95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равнение </text:span><text:soft-page-break/><text:span text:style-name="T8">положительных и отрицательных чисел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509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85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84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11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02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18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985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04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561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308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6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1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29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d830" text:style-name="Internet_20_link" text:visited-style-name="Visited_20_Internet_20_Link"><text:line-break/> <text:s text:c="27"/><text:line-break/></text:a><text:a xlink:type="simple" xlink:href="https://m.edsoo.ru/f2a2d830" text:style-name="Internet_20_link" text:visited-style-name="Visited_20_Internet_20_Link"><text:span text:style-name="T9"><text:line-break/>https://m.edsoo.ru/f2a2d83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8627" text:continue-numbering="true" text:style-name="WWNum7">
              <text:list-item>
                <text:p text:style-name="P45"><text:line-break/> <text:s text:c="23"/><text:line-break/> <text:s text:c="23"/><text:line-break/><text:soft-page-break/> <text:s text:c="27"/><text:span text:style-name="T8"><text:line-break/> <text:s text:c="27"/>11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800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5645" text:continue-numbering="true" text:style-name="WWNum7">
              <text:list-item>
                <text:p text:style-name="P43"><text:line-break/> <text:s text:c="23"/><text:line-break/> <text:s text:c="23"/><text:line-break/><text:soft-pag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7782" text:continue-numbering="true" text:style-name="WWNum7">
              <text:list-item>
                <text:p text:style-name="P43"><text:line-break/> <text:s text:c="23"/><text:soft-page-break/><text:line-break/> <text:s text:c="19"/></text:p>
              </text:list-item>
            </text:list>
          </table:table-cell>
          <table:table-cell table:style-name="Таблица5.A1" office:value-type="string">
            <text:list xml:id="list3862802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098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8"/>26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524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d984" text:style-name="Internet_20_link" text:visited-style-name="Visited_20_Internet_20_Link"><text:line-break/> <text:s text:c="27"/><text:line-break/></text:a><text:a xlink:type="simple" xlink:href="https://m.edsoo.ru/f2a2d984" text:style-name="Internet_20_link" text:visited-style-name="Visited_20_Internet_20_Link"><text:span text:style-name="T9"><text:line-break/>https://m.edsoo.ru/f2a2d98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779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01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</text:span><text:soft-page-break/><text:span text:style-name="T8">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123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463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6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58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7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162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dab0" text:style-name="Internet_20_link" text:visited-style-name="Visited_20_Internet_20_Link"><text:line-break/> <text:s text:c="27"/><text:line-break/></text:a><text:a xlink:type="simple" xlink:href="https://m.edsoo.ru/f2a2dab0" text:style-name="Internet_20_link" text:visited-style-name="Visited_20_Internet_20_Link"><text:span text:style-name="T9"><text:line-break/>https://m.edsoo.ru/f2a2dab0<text:line-break/> <text:s text:c="27"/><text:line-break/></text:span></text:a><text:soft-page-break/><text:a xlink:type="simple" xlink:href="https://m.edsoo.ru/f2a2dab0" text:style-name="Internet_20_link" text:visited-style-name="Visited_20_Internet_20_Link"><text:span text:style-name="T9"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462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69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78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670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05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3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8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75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ddee" text:style-name="Internet_20_link" text:visited-style-name="Visited_20_Internet_20_Link"><text:line-break/> <text:s text:c="27"/><text:line-break/></text:a><text:a xlink:type="simple" xlink:href="https://m.edsoo.ru/f2a2ddee" text:style-name="Internet_20_link" text:visited-style-name="Visited_20_Internet_20_Link"><text:span text:style-name="T9"><text:line-break/>https://m.edsoo.ru/f2a2dde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719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11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0625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273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8879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4657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994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29.02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2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2defc" text:style-name="Internet_20_link" text:visited-style-name="Visited_20_Internet_20_Link"><text:line-break/> <text:s text:c="27"/><text:line-break/></text:a><text:a xlink:type="simple" xlink:href="https://m.edsoo.ru/f2a2defc" text:style-name="Internet_20_link" text:visited-style-name="Visited_20_Internet_20_Link"><text:span text:style-name="T9"><text:line-break/>https://m.edsoo.ru/f2a2de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663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36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</text:span><text:soft-page-break/><text:span text:style-name="T8">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53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03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6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65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819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e384" text:style-name="Internet_20_link" text:visited-style-name="Visited_20_Internet_20_Link"><text:line-break/> <text:s text:c="27"/><text:line-break/></text:a><text:a xlink:type="simple" xlink:href="https://m.edsoo.ru/f2a2e384" text:style-name="Internet_20_link" text:visited-style-name="Visited_20_Internet_20_Link"><text:span text:style-name="T9"><text:line-break/>https://m.edsoo.ru/f2a2e384<text:line-break/> <text:s text:c="27"/><text:line-break/> <text:s text:c="23"/></text:span></text:a><text:line-break/><text:soft-pag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876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1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2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60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587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2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95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9268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e5f0" text:style-name="Internet_20_link" text:visited-style-name="Visited_20_Internet_20_Link"><text:line-break/> <text:s text:c="27"/><text:line-break/></text:a><text:a xlink:type="simple" xlink:href="https://m.edsoo.ru/f2a2e5f0" text:style-name="Internet_20_link" text:visited-style-name="Visited_20_Internet_20_Link"><text:span text:style-name="T9"><text:line-break/>https://m.edsoo.ru/f2a2e5f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552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11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7585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18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66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4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38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05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9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2e762" text:style-name="Internet_20_link" text:visited-style-name="Visited_20_Internet_20_Link"><text:line-break/> <text:s text:c="27"/><text:line-break/></text:a><text:a xlink:type="simple" xlink:href="https://m.edsoo.ru/f2a2e762" text:style-name="Internet_20_link" text:visited-style-name="Visited_20_Internet_20_Link"><text:span text:style-name="T9"><text:line-break/>https://m.edsoo.ru/f2a2e76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307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67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</text:span><text:soft-page-break/><text:span text:style-name="T8">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216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125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49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9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35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eb90" text:style-name="Internet_20_link" text:visited-style-name="Visited_20_Internet_20_Link"><text:line-break/> <text:s text:c="27"/><text:line-break/></text:a><text:a xlink:type="simple" xlink:href="https://m.edsoo.ru/f2a2eb90" text:style-name="Internet_20_link" text:visited-style-name="Visited_20_Internet_20_Link"><text:span text:style-name="T9"><text:line-break/>https://m.edsoo.ru/f2a2eb9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662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27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206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446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5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29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03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ecf8" text:style-name="Internet_20_link" text:visited-style-name="Visited_20_Internet_20_Link"><text:line-break/> <text:s text:c="27"/><text:line-break/></text:a><text:a xlink:type="simple" xlink:href="https://m.edsoo.ru/f2a2ecf8" text:style-name="Internet_20_link" text:visited-style-name="Visited_20_Internet_20_Link"><text:span text:style-name="T9"><text:line-break/>https://m.edsoo.ru/f2a2ecf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371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2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4235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485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61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42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58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11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14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2ee10" text:style-name="Internet_20_link" text:visited-style-name="Visited_20_Internet_20_Link"><text:line-break/> <text:s text:c="27"/><text:line-break/></text:a><text:a xlink:type="simple" xlink:href="https://m.edsoo.ru/f2a2ee10" text:style-name="Internet_20_link" text:visited-style-name="Visited_20_Internet_20_Link"><text:span text:style-name="T9"><text:line-break/>https://m.edsoo.ru/f2a2ee1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938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798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548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185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004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82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150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2f248" text:style-name="Internet_20_link" text:visited-style-name="Visited_20_Internet_20_Link"><text:line-break/> <text:s text:c="27"/><text:line-break/></text:a><text:a xlink:type="simple" xlink:href="https://m.edsoo.ru/f2a2f248" text:style-name="Internet_20_link" text:visited-style-name="Visited_20_Internet_20_Link"><text:span text:style-name="T9"><text:line-break/>https://m.edsoo.ru/f2a2f24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638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27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47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51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95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5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3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98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701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5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office:value-type="string">
            <text:list xml:id="list3863027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241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9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34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8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03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7692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751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81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52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69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82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560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22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7046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93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190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65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57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98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7804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038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008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870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911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31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6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3.2024 <text:line-break/> <text:s text:c="23"/></text:span><text:soft-page-break/><text:span text:style-name="T8"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9196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375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2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2276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03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402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51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6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0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202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59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31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Арифметические действия с положительными и отрицательными числами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149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745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09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581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03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454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626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0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</text:span><text:soft-page-break/><text:span text:style-name="T8">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25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2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8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59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3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42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035a" text:style-name="Internet_20_link" text:visited-style-name="Visited_20_Internet_20_Link"><text:line-break/> <text:s text:c="27"/><text:line-break/></text:a><text:soft-page-break/><text:a xlink:type="simple" xlink:href="https://m.edsoo.ru/f2a3035a" text:style-name="Internet_20_link" text:visited-style-name="Visited_20_Internet_20_Link"><text:span text:style-name="T9"><text:line-break/>https://m.edsoo.ru/f2a3035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106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89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48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33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23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507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1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44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04c2" text:style-name="Internet_20_link" text:visited-style-name="Visited_20_Internet_20_Link"><text:line-break/> <text:s text:c="27"/><text:line-break/></text:a><text:a xlink:type="simple" xlink:href="https://m.edsoo.ru/f2a304c2" text:style-name="Internet_20_link" text:visited-style-name="Visited_20_Internet_20_Link"><text:span text:style-name="T9"><text:line-break/>https://m.edsoo.ru/f2a304c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600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44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</text:span><text:soft-page-break/><text:span text:style-name="T8">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269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18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77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339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2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50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05e4" text:style-name="Internet_20_link" text:visited-style-name="Visited_20_Internet_20_Link"><text:line-break/> <text:s text:c="27"/><text:line-break/></text:a><text:soft-page-break/><text:a xlink:type="simple" xlink:href="https://m.edsoo.ru/f2a305e4" text:style-name="Internet_20_link" text:visited-style-name="Visited_20_Internet_20_Link"><text:span text:style-name="T9"><text:line-break/>https://m.edsoo.ru/f2a305e4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614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114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6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09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87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67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3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174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0706" text:style-name="Internet_20_link" text:visited-style-name="Visited_20_Internet_20_Link"><text:line-break/> <text:s text:c="27"/><text:line-break/></text:a><text:a xlink:type="simple" xlink:href="https://m.edsoo.ru/f2a30706" text:style-name="Internet_20_link" text:visited-style-name="Visited_20_Internet_20_Link"><text:span text:style-name="T9"><text:line-break/>https://m.edsoo.ru/f2a3070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708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188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Контрольн</text:span><text:soft-page-break/><text:span text:style-name="T8">ая работа по темам "Буквенные выражения. Положительные и отрицательные числа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321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66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3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80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4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1165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048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923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ямоугольная система координат на плоскости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235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121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27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5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5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62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0ca6" text:style-name="Internet_20_link" text:visited-style-name="Visited_20_Internet_20_Link"><text:line-break/> <text:s text:c="27"/><text:line-break/></text:a><text:a xlink:type="simple" xlink:href="https://m.edsoo.ru/f2a30ca6" text:style-name="Internet_20_link" text:visited-style-name="Visited_20_Internet_20_Link"><text:span text:style-name="T9"><text:line-break/>https://m.edsoo.ru/f2a30ca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907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86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Координаты точки на плоскости, абсцисса и ординат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8099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7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80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40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803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11d8" text:style-name="Internet_20_link" text:visited-style-name="Visited_20_Internet_20_Link"><text:line-break/> <text:s text:c="27"/><text:line-break/></text:a><text:a xlink:type="simple" xlink:href="https://m.edsoo.ru/f2a311d8" text:style-name="Internet_20_link" text:visited-style-name="Visited_20_Internet_20_Link"><text:span text:style-name="T9"><text:line-break/>https://m.edsoo.ru/f2a311d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23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832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Столбчатые и круговые диаграммы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959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782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54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262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9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59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178c" text:style-name="Internet_20_link" text:visited-style-name="Visited_20_Internet_20_Link"><text:line-break/> <text:s text:c="27"/><text:line-break/></text:a><text:a xlink:type="simple" xlink:href="https://m.edsoo.ru/f2a3178c" text:style-name="Internet_20_link" text:visited-style-name="Visited_20_Internet_20_Link"><text:span text:style-name="T9"><text:line-break/>https://m.edsoo.ru/f2a3178c<text:line-break/> <text:s text:c="27"/><text:line-break/></text:span></text:a><text:soft-page-break/><text:a xlink:type="simple" xlink:href="https://m.edsoo.ru/f2a3178c" text:style-name="Internet_20_link" text:visited-style-name="Visited_20_Internet_20_Link"><text:span text:style-name="T9"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2542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3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48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Построение диаграмм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622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685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980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993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1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80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18ae" text:style-name="Internet_20_link" text:visited-style-name="Visited_20_Internet_20_Link"><text:line-break/> <text:s text:c="27"/><text:line-break/></text:a><text:a xlink:type="simple" xlink:href="https://m.edsoo.ru/f2a318ae" text:style-name="Internet_20_link" text:visited-style-name="Visited_20_Internet_20_Link"><text:span text:style-name="T9"><text:line-break/>https://m.edsoo.ru/f2a318a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263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536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</text:span><text:soft-page-break/><text:span text:style-name="T8">текстовых задач, содержащих данные, представленные в таблицах и на диаграммах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8196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09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596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4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2.04.2024 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7982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73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1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Решение текстовых задач, содержащих данные, представленные в таблицах и </text:span><text:soft-page-break/><text:span text:style-name="T8">на диаграммах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009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80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99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869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014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19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67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ямоугольный параллелепипед, куб, призма, пирамида, конус, цилиндр, шар и сфер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386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198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0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52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012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19c6" text:style-name="Internet_20_link" text:visited-style-name="Visited_20_Internet_20_Link"><text:line-break/> <text:s text:c="27"/><text:line-break/></text:a><text:a xlink:type="simple" xlink:href="https://m.edsoo.ru/f2a319c6" text:style-name="Internet_20_link" text:visited-style-name="Visited_20_Internet_20_Link"><text:span text:style-name="T9"><text:line-break/>https://m.edsoo.ru/f2a319c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1484" text:continue-numbering="true" text:style-name="WWNum7">
              <text:list-item>
                <text:p text:style-name="P45"><text:line-break/> <text:s text:c="23"/><text:line-break/><text:soft-page-break/> <text:s text:c="23"/><text:line-break/> <text:s text:c="27"/><text:span text:style-name="T8"><text:line-break/> <text:s text:c="27"/>14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111" text:continue-numbering="true" text:style-name="WWNum7">
              <text:list-item>
                <text:p text:style-name="P42"><text:line-break/> <text:s text:c="23"/><text:soft-page-break/><text:line-break/> <text:s text:c="23"/><text:line-break/> <text:s text:c="27"/><text:span text:style-name="T8"><text:line-break/> <text:s text:c="27"/>Прямоугольный параллелепипед, куб, призма, пирамида, конус, цилиндр, шар и сфер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8671" text:continue-numbering="true" text:style-name="WWNum7">
              <text:list-item>
                <text:p text:style-name="P43"><text:line-break/> <text:s text:c="23"/><text:line-break/><text:soft-pag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186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576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29630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8"/>17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5640" text:continue-numbering="true" text:style-name="WWNum7">
              <text:list-item>
                <text:p text:style-name="P42"><text:line-break/> <text:s text:c="23"/><text:line-break/><text:soft-pag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1afc" text:style-name="Internet_20_link" text:visited-style-name="Visited_20_Internet_20_Link"><text:line-break/> <text:s text:c="27"/><text:line-break/></text:a><text:a xlink:type="simple" xlink:href="https://m.edsoo.ru/f2a31afc" text:style-name="Internet_20_link" text:visited-style-name="Visited_20_Internet_20_Link"><text:span text:style-name="T9"><text:line-break/>https://m.edsoo.ru/f2a31af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021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25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ображение </text:span><text:soft-page-break/><text:span text:style-name="T8">пространственных фигур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96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355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9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4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8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88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206a" text:style-name="Internet_20_link" text:visited-style-name="Visited_20_Internet_20_Link"><text:line-break/> <text:s text:c="27"/><text:line-break/></text:a><text:a xlink:type="simple" xlink:href="https://m.edsoo.ru/f2a3206a" text:style-name="Internet_20_link" text:visited-style-name="Visited_20_Internet_20_Link"><text:span text:style-name="T9"><text:line-break/></text:span></text:a><text:soft-page-break/><text:a xlink:type="simple" xlink:href="https://m.edsoo.ru/f2a3206a" text:style-name="Internet_20_link" text:visited-style-name="Visited_20_Internet_20_Link"><text:span text:style-name="T9">https://m.edsoo.ru/f2a3206a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684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102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зображение пространственных фигур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012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736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23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32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9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2713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596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6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office:value-type="string">
            <text:list xml:id="list3863710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Примеры развёрток многогранников, цилиндра и конус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98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57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92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79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4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7471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644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709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рактическая работа по теме "Создание моделей пространственных фигур"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113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35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573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04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18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252e" text:style-name="Internet_20_link" text:visited-style-name="Visited_20_Internet_20_Link"><text:line-break/> <text:s text:c="27"/><text:line-break/></text:a><text:a xlink:type="simple" xlink:href="https://m.edsoo.ru/f2a3252e" text:style-name="Internet_20_link" text:visited-style-name="Visited_20_Internet_20_Link"><text:span text:style-name="T9"><text:line-break/>https://m.edsoo.ru/f2a3252e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5.1">
          <table:table-cell table:style-name="Таблица5.A1" office:value-type="string">
            <text:list xml:id="list3862725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455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нятие объёма; единицы измерения объём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79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093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70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4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00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21c8" text:style-name="Internet_20_link" text:visited-style-name="Visited_20_Internet_20_Link"><text:line-break/> <text:s text:c="27"/><text:line-break/></text:a><text:a xlink:type="simple" xlink:href="https://m.edsoo.ru/f2a321c8" text:style-name="Internet_20_link" text:visited-style-name="Visited_20_Internet_20_Link"><text:span text:style-name="T9"><text:line-break/>https://m.edsoo.ru/f2a321c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0601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4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70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ъём прямоугольного параллелепипеда, </text:span><text:soft-page-break/><text:span text:style-name="T8">куба, формулы объём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11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1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80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14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5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310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234e" text:style-name="Internet_20_link" text:visited-style-name="Visited_20_Internet_20_Link"><text:line-break/> <text:s text:c="27"/><text:line-break/></text:a><text:a xlink:type="simple" xlink:href="https://m.edsoo.ru/f2a3234e" text:style-name="Internet_20_link" text:visited-style-name="Visited_20_Internet_20_Link"><text:span text:style-name="T9"><text:line-break/>https://m.edsoo.ru/f2a3234e<text:line-break/> <text:s text:c="27"/><text:line-break/></text:span></text:a><text:soft-page-break/><text:a xlink:type="simple" xlink:href="https://m.edsoo.ru/f2a3234e" text:style-name="Internet_20_link" text:visited-style-name="Visited_20_Internet_20_Link"><text:span text:style-name="T9"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05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010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ъём прямоугольного параллелепипеда, куба, формулы объёма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998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40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285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72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6.04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9110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229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</text:span><text:soft-page-break/><text:span text:style-name="T8"> <text:s text:c="27"/>151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2447" text:continue-numbering="true" text:style-name="WWNum7">
              <text:list-item>
                <text:p text:style-name="P42"><text:line-break/> <text:s text:c="23"/><text:line-break/> <text:s text:c="23"/><text:soft-page-break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75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</text:span><text:soft-page-break/><text:span text:style-name="T8"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7452" text:continue-numbering="true" text:style-name="WWNum7">
              <text:list-item>
                <text:p text:style-name="P43"><text:line-break/> <text:s text:c="23"/><text:line-break/><text:soft-page-break/> <text:s text:c="19"/></text:p>
              </text:list-item>
            </text:list>
          </table:table-cell>
          <table:table-cell table:style-name="Таблица5.A1" office:value-type="string">
            <text:list xml:id="list3862891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109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8"/>02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201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Библиотека ЦОК <text:line-break/> <text:s text:c="23"/><text:line-break/> <text:s text:c="23"/></text:span><text:a xlink:type="simple" xlink:href="https://m.edsoo.ru/f2a328f8" text:style-name="Internet_20_link" text:visited-style-name="Visited_20_Internet_20_Link"><text:line-break/> <text:s text:c="27"/><text:line-break/></text:a><text:a xlink:type="simple" xlink:href="https://m.edsoo.ru/f2a328f8" text:style-name="Internet_20_link" text:visited-style-name="Visited_20_Internet_20_Link"><text:span text:style-name="T9"><text:line-break/>https://m.edsoo.ru/f2a328f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737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75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</text:span><text:soft-page-break/><text:span text:style-name="T8">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91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47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6053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958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3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60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2a9c" text:style-name="Internet_20_link" text:visited-style-name="Visited_20_Internet_20_Link"><text:line-break/> <text:s text:c="27"/><text:line-break/></text:a><text:a xlink:type="simple" xlink:href="https://m.edsoo.ru/f2a32a9c" text:style-name="Internet_20_link" text:visited-style-name="Visited_20_Internet_20_Link"><text:span text:style-name="T9"><text:line-break/></text:span></text:a><text:soft-page-break/><text:a xlink:type="simple" xlink:href="https://m.edsoo.ru/f2a32a9c" text:style-name="Internet_20_link" text:visited-style-name="Visited_20_Internet_20_Link"><text:span text:style-name="T9">https://m.edsoo.ru/f2a32a9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541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933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</text:span><text:soft-page-break/><text:span text:style-name="T8">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186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395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96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79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6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581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2bd2" text:style-name="Internet_20_link" text:visited-style-name="Visited_20_Internet_20_Link"><text:line-break/> <text:s text:c="27"/><text:line-break/></text:a><text:a xlink:type="simple" xlink:href="https://m.edsoo.ru/f2a32bd2" text:style-name="Internet_20_link" text:visited-style-name="Visited_20_Internet_20_Link"><text:span text:style-name="T9"><text:line-break/>https://m.edsoo.ru/f2a32bd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200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638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01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0361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317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261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7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7461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312c" text:style-name="Internet_20_link" text:visited-style-name="Visited_20_Internet_20_Link"><text:line-break/> <text:s text:c="27"/><text:line-break/></text:a><text:a xlink:type="simple" xlink:href="https://m.edsoo.ru/f2a3312c" text:style-name="Internet_20_link" text:visited-style-name="Visited_20_Internet_20_Link"><text:span text:style-name="T9"><text:line-break/>https://m.edsoo.ru/f2a3312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144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60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939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870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659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12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08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381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3352" text:style-name="Internet_20_link" text:visited-style-name="Visited_20_Internet_20_Link"><text:line-break/> <text:s text:c="27"/><text:line-break/></text:a><text:a xlink:type="simple" xlink:href="https://m.edsoo.ru/f2a33352" text:style-name="Internet_20_link" text:visited-style-name="Visited_20_Internet_20_Link"><text:span text:style-name="T9"><text:line-break/>https://m.edsoo.ru/f2a3335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799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156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941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06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341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9942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549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8"/>13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916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33596" text:style-name="Internet_20_link" text:visited-style-name="Visited_20_Internet_20_Link"><text:line-break/> <text:s text:c="27"/><text:line-break/></text:a><text:a xlink:type="simple" xlink:href="https://m.edsoo.ru/f2a33596" text:style-name="Internet_20_link" text:visited-style-name="Visited_20_Internet_20_Link"><text:span text:style-name="T9"><text:line-break/>https://m.edsoo.ru/f2a3359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418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246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</text:span><text:soft-page-break/><text:span text:style-name="T8">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745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263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13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82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4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557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3780" text:style-name="Internet_20_link" text:visited-style-name="Visited_20_Internet_20_Link"><text:line-break/> <text:s text:c="27"/><text:line-break/></text:a><text:a xlink:type="simple" xlink:href="https://m.edsoo.ru/f2a33780" text:style-name="Internet_20_link" text:visited-style-name="Visited_20_Internet_20_Link"><text:span text:style-name="T9"><text:line-break/>https://m.edsoo.ru/f2a3378</text:span></text:a><text:soft-page-break/><text:a xlink:type="simple" xlink:href="https://m.edsoo.ru/f2a33780" text:style-name="Internet_20_link" text:visited-style-name="Visited_20_Internet_20_Link"><text:span text:style-name="T9">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6058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352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</text:span><text:soft-page-break/><text:span text:style-name="T8">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9903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640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21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6085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5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3470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38b6" text:style-name="Internet_20_link" text:visited-style-name="Visited_20_Internet_20_Link"><text:line-break/> <text:s text:c="27"/><text:line-break/></text:a><text:a xlink:type="simple" xlink:href="https://m.edsoo.ru/f2a338b6" text:style-name="Internet_20_link" text:visited-style-name="Visited_20_Internet_20_Link"><text:span text:style-name="T9"><text:line-break/>https://m.edsoo.ru/f2a338b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829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5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695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468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967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004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695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6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272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39ce" text:style-name="Internet_20_link" text:visited-style-name="Visited_20_Internet_20_Link"><text:line-break/> <text:s text:c="27"/><text:line-break/></text:a><text:a xlink:type="simple" xlink:href="https://m.edsoo.ru/f2a339ce" text:style-name="Internet_20_link" text:visited-style-name="Visited_20_Internet_20_Link"><text:span text:style-name="T9"><text:line-break/>https://m.edsoo.ru/f2a339ce<text:line-break/> <text:s text:c="27"/><text:line-break/> <text:s text:c="23"/></text:span></text:a><text:line-break/> <text:s text:c="19"/></text:p>
              </text:list-item>
            </text:list>
          </table:table-cell>
        </table:table-row>
        <text:soft-page-break/>
        <table:table-row table:style-name="Таблица5.1">
          <table:table-cell table:style-name="Таблица5.A1" office:value-type="string">
            <text:list xml:id="list3864220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19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062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086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04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092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17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5452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3ad2" text:style-name="Internet_20_link" text:visited-style-name="Visited_20_Internet_20_Link"><text:line-break/> <text:s text:c="27"/><text:line-break/></text:a><text:a xlink:type="simple" xlink:href="https://m.edsoo.ru/f2a33ad2" text:style-name="Internet_20_link" text:visited-style-name="Visited_20_Internet_20_Link"><text:span text:style-name="T9"><text:line-break/>https://m.edsoo.ru/f2a33ad2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910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1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0234" text:continue-numbering="true" text:style-name="WWNum7">
              <text:list-item>
                <text:p text:style-name="P42"><text:line-break/> <text:s text:c="23"/><text:line-break/> <text:s text:c="23"/><text:line-break/> <text:s text:c="27"/><text:soft-page-break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555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</text:span><text:soft-page-break/><text:span text:style-name="T8"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585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622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683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</text:span><text:soft-page-break/><text:span text:style-name="T8">20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4723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</text:span><text:soft-page-break/><text:span text:style-name="T8"> <text:s text:c="23"/><text:line-break/> <text:s text:c="23"/></text:span><text:a xlink:type="simple" xlink:href="https://m.edsoo.ru/f2a33bd6" text:style-name="Internet_20_link" text:visited-style-name="Visited_20_Internet_20_Link"><text:line-break/> <text:s text:c="27"/><text:line-break/></text:a><text:a xlink:type="simple" xlink:href="https://m.edsoo.ru/f2a33bd6" text:style-name="Internet_20_link" text:visited-style-name="Visited_20_Internet_20_Link"><text:span text:style-name="T9"><text:line-break/>https://m.edsoo.ru/f2a33bd6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496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2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2845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</text:span><text:soft-page-break/><text:span text:style-name="T8">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806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914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5934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688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1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703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3f46" text:style-name="Internet_20_link" text:visited-style-name="Visited_20_Internet_20_Link"><text:line-break/> <text:s text:c="27"/><text:line-break/></text:a><text:a xlink:type="simple" xlink:href="https://m.edsoo.ru/f2a33f46" text:style-name="Internet_20_link" text:visited-style-name="Visited_20_Internet_20_Link"><text:span text:style-name="T9"><text:line-break/>https://m.edsoo.ru/f2a33f46<text:line-break/></text:span></text:a><text:soft-page-break/><text:a xlink:type="simple" xlink:href="https://m.edsoo.ru/f2a33f46" text:style-name="Internet_20_link" text:visited-style-name="Visited_20_Internet_20_Link"><text:span text:style-name="T9"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684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3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79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</text:span><text:soft-page-break/><text:span text:style-name="T8">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0528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678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51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756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2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3487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40b8" text:style-name="Internet_20_link" text:visited-style-name="Visited_20_Internet_20_Link"><text:line-break/> <text:s text:c="27"/><text:line-break/></text:a><text:a xlink:type="simple" xlink:href="https://m.edsoo.ru/f2a340b8" text:style-name="Internet_20_link" text:visited-style-name="Visited_20_Internet_20_Link"><text:span text:style-name="T9"><text:line-break/>https://m.edsoo.ru/f2a340b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53635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4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341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607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98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4719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17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3.05.2024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2905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420c" text:style-name="Internet_20_link" text:visited-style-name="Visited_20_Internet_20_Link"><text:line-break/> <text:s text:c="27"/><text:line-break/></text:a><text:a xlink:type="simple" xlink:href="https://m.edsoo.ru/f2a3420c" text:style-name="Internet_20_link" text:visited-style-name="Visited_20_Internet_20_Link"><text:span text:style-name="T9"><text:line-break/>https://m.edsoo.ru/f2a3420c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2157" text:continue-numbering="true" text:style-name="WWNum7">
              <text:list-item>
                <text:p text:style-name="P45"><text:line-break/><text:soft-page-break/> <text:s text:c="23"/><text:line-break/> <text:s text:c="23"/><text:line-break/> <text:s text:c="27"/><text:span text:style-name="T8"><text:line-break/> <text:s text:c="27"/>165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3835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9627" text:continue-numbering="true" text:style-name="WWNum7">
              <text:list-item>
                <text:p text:style-name="P43"><text:line-break/><text:soft-pag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0725" text:continue-numbering="true" text:style-name="WWNum7">
              <text:list-item>
                <text:p text:style-name="P43"><text:soft-page-break/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3864" text:continue-numbering="true" text:style-name="WWNum7">
              <text:list-item>
                <text:p text:style-name="P43"><text:line-break/><text:soft-pag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2126" text:continue-numbering="true" text:style-name="WWNum7">
              <text:list-item>
                <text:p text:style-name="P42"><text:line-break/><text:soft-page-break/> <text:s text:c="23"/><text:line-break/> <text:s text:c="19"/></text:p>
              </text:list-item>
            </text:list>
          </table:table-cell>
          <table:table-cell table:style-name="Таблица5.A1" table:number-columns-spanned="0" office:value-type="string">
            <text:list xml:id="list38631017" text:continue-numbering="true" text:style-name="WWNum7">
              <text:list-item>
                <text:p text:style-name="P42"><text:line-break/><text:soft-pag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432e" text:style-name="Internet_20_link" text:visited-style-name="Visited_20_Internet_20_Link"><text:line-break/> <text:s text:c="27"/><text:line-break/></text:a><text:a xlink:type="simple" xlink:href="https://m.edsoo.ru/f2a3432e" text:style-name="Internet_20_link" text:visited-style-name="Visited_20_Internet_20_Link"><text:span text:style-name="T9"><text:line-break/>https://m.edsoo.ru/f2a3432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27449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6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office:value-type="string">
            <text:list xml:id="list3865452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</text:span><text:soft-page-break/><text:span text:style-name="T8"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1757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4808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1055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4702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8"/>24.05.2024 <text:line-break/></text:span><text:soft-page-break/><text:span text:style-name="T8"> <text:s text:c="23"/><text:line-break/> <text:s text:c="19"/></text:span></text:p>
              </text:list-item>
            </text:list>
          </table:table-cell>
          <table:table-cell table:style-name="Таблица5.A1" table:number-columns-spanned="0" office:value-type="string">
            <text:list xml:id="list38652619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</text:span><text:soft-page-break/><text:span text:style-name="T8"> <text:s text:c="23"/></text:span><text:a xlink:type="simple" xlink:href="https://m.edsoo.ru/f2a34478" text:style-name="Internet_20_link" text:visited-style-name="Visited_20_Internet_20_Link"><text:line-break/> <text:s text:c="27"/><text:line-break/></text:a><text:a xlink:type="simple" xlink:href="https://m.edsoo.ru/f2a34478" text:style-name="Internet_20_link" text:visited-style-name="Visited_20_Internet_20_Link"><text:span text:style-name="T9"><text:line-break/>https://m.edsoo.ru/f2a34478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7273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7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847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Итоговая контрольная работа<text:line-break/> <text:s text:c="23"/><text:line-break/></text:span><text:soft-page-break/><text:span text:style-name="T8"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37227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89781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48700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1408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5.A1" table:number-columns-spanned="0" office:value-type="string">
            <text:list xml:id="list3862860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5660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68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784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4232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46581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28566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7686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5.A1" table:number-columns-spanned="0" office:value-type="string">
            <text:list xml:id="list38642388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482e" text:style-name="Internet_20_link" text:visited-style-name="Visited_20_Internet_20_Link"><text:line-break/> <text:s text:c="27"/><text:line-break/></text:a><text:a xlink:type="simple" xlink:href="https://m.edsoo.ru/f2a3482e" text:style-name="Internet_20_link" text:visited-style-name="Visited_20_Internet_20_Link"><text:span text:style-name="T9"><text:line-break/>https://m.edsoo.ru/f2a3482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3014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</text:span><text:soft-page-break/><text:span text:style-name="T8">169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5511" text:continue-numbering="true" text:style-name="WWNum7">
              <text:list-item>
                <text:p text:style-name="P42"><text:line-break/> <text:s text:c="23"/><text:line-break/> <text:s text:c="23"/><text:line-break/><text:soft-page-break/> <text:s text:c="27"/><text:span text:style-name="T8"><text:line-break/> <text:s text:c="27"/>Повторение основных 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2837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</text:span><text:soft-page-break/><text:span text:style-name="T8"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2978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84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2987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5.A1" table:number-columns-spanned="0" office:value-type="string">
            <text:list xml:id="list3862632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</text:span><text:soft-page-break/><text:span text:style-name="T8">Библиотека ЦОК <text:line-break/> <text:s text:c="23"/><text:line-break/> <text:s text:c="23"/></text:span><text:a xlink:type="simple" xlink:href="https://m.edsoo.ru/f2a34950" text:style-name="Internet_20_link" text:visited-style-name="Visited_20_Internet_20_Link"><text:line-break/> <text:s text:c="27"/><text:line-break/></text:a><text:a xlink:type="simple" xlink:href="https://m.edsoo.ru/f2a34950" text:style-name="Internet_20_link" text:visited-style-name="Visited_20_Internet_20_Link"><text:span text:style-name="T9"><text:line-break/>https://m.edsoo.ru/f2a34950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37357" text:continue-numbering="true" text:style-name="WWNum7">
              <text:list-item>
                <text:p text:style-name="P45"><text:line-break/> <text:s text:c="23"/><text:line-break/> <text:s text:c="23"/><text:line-break/> <text:s text:c="27"/><text:span text:style-name="T8"><text:line-break/> <text:s text:c="27"/>170<text:line-break/> <text:s text:c="23"/><text:line-break/> <text:s text:c="19"/></text:span></text:p>
              </text:list-item>
            </text:list>
          </table:table-cell>
          <table:table-cell table:style-name="Таблица5.A1" office:value-type="string">
            <text:list xml:id="list38653471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Повторение основных </text:span><text:soft-page-break/><text:span text:style-name="T8">понятий и методов курсов 5 и 6 классов, обобщение и систематизация знаний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1924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3744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52977" text:continue-numbering="true" text:style-name="WWNum7">
              <text:list-item>
                <text:p text:style-name="P43"><text:line-break/> <text:s text:c="23"/><text:line-break/> <text:s text:c="19"/></text:p>
              </text:list-item>
            </text:list>
          </table:table-cell>
          <table:table-cell table:style-name="Таблица5.A1" office:value-type="string">
            <text:list xml:id="list38634593" text:continue-numbering="true" text:style-name="WWNum7">
              <text:list-item>
                <text:p text:style-name="P42"><text:line-break/> <text:s text:c="23"/><text:line-break/> <text:s text:c="19"/></text:p>
              </text:list-item>
            </text:list>
          </table:table-cell>
          <table:table-cell table:style-name="Таблица5.A1" table:number-columns-spanned="0" office:value-type="string">
            <text:list xml:id="list38656946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Библиотека ЦОК <text:line-break/> <text:s text:c="23"/><text:line-break/> <text:s text:c="23"/></text:span><text:a xlink:type="simple" xlink:href="https://m.edsoo.ru/f2a34d2e" text:style-name="Internet_20_link" text:visited-style-name="Visited_20_Internet_20_Link"><text:line-break/> <text:s text:c="27"/><text:line-break/></text:a><text:a xlink:type="simple" xlink:href="https://m.edsoo.ru/f2a34d2e" text:style-name="Internet_20_link" text:visited-style-name="Visited_20_Internet_20_Link"><text:span text:style-name="T9"><text:line-break/>https://m.edsoo.ru/f2a34d2</text:span></text:a><text:soft-page-break/><text:a xlink:type="simple" xlink:href="https://m.edsoo.ru/f2a34d2e" text:style-name="Internet_20_link" text:visited-style-name="Visited_20_Internet_20_Link"><text:span text:style-name="T9">e<text:line-break/> <text:s text:c="27"/><text:line-break/> <text:s text:c="23"/></text:span></text:a><text:line-break/> <text:s text:c="19"/></text:p>
              </text:list-item>
            </text:list>
          </table:table-cell>
        </table:table-row>
        <table:table-row table:style-name="Таблица5.1">
          <table:table-cell table:style-name="Таблица5.A1" office:value-type="string">
            <text:list xml:id="list38647504" text:continue-numbering="true" text:style-name="WWNum7">
              <text:list-item>
                <text:p text:style-name="P42"><text:line-break/> <text:s text:c="23"/><text:line-break/> <text:s text:c="23"/><text:line-break/> <text:s text:c="27"/><text:span text:style-name="T8"><text:line-break/> <text:s text:c="27"/>ОБЩЕЕ КОЛИЧЕСТВО ЧАСОВ ПО ПРОГРАММЕ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41730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170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56466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5 <text:line-break/> <text:s text:c="23"/><text:line-break/> <text:s text:c="19"/></text:span></text:p>
              </text:list-item>
            </text:list>
          </table:table-cell>
          <table:table-cell table:style-name="Таблица5.A1" table:number-columns-spanned="2" office:value-type="string">
            <text:list xml:id="list38656229" text:continue-numbering="true" text:style-name="WWNum7">
              <text:list-item>
                <text:p text:style-name="P43"><text:line-break/> <text:s text:c="23"/><text:line-break/> <text:s text:c="23"/><text:line-break/> <text:s text:c="27"/><text:span text:style-name="T8"><text:line-break/> <text:s text:c="28"/>5 <text:line-break/> <text:s text:c="23"/><text:line-break/> <text:s text:c="19"/></text:span></text:p>
              </text:list-item>
            </text:list>
          </table:table-cell>
          <table:covered-table-cell/>
          <table:table-cell table:style-name="Таблица5.A1" office:value-type="string">
            <text:list xml:id="list38629398" text:continue-numbering="true" text:style-name="WWNum7">
              <text:list-item>
                <text:p text:style-name="P1"><text:line-break/> <text:s text:c="23"/><text:line-break/> <text:s text:c="19"/></text:p>
              </text:list-item>
            </text:list>
          </table:table-cell>
        </table:table-row>
      </table:table>
      <text:list xml:id="list38626870" text:continue-numbering="true" text:style-name="WWNum7">
        <text:list-item>
          <text:p text:style-name="P3"><text:line-break/> <text:s text:c="11"/><text:line-break/> <text:s text:c="7"/></text:p>
        </text:list-item>
        <text:list-item>
          <text:p text:style-name="P47"><text:line-break/> <text:s text:c="7"/><text:bookmark-start text:name="block-17879425"/><text:line-break/> <text:s text:c="7"/><text:line-break/> <text:s text:c="11"/><text:line-break/> <text:s text:c="7"/></text:p>
        </text:list-item>
        <text:list-item>
          <text:p text:style-name="P34"><text:line-break/> <text:s text:c="7"/><text:bookmark-end text:name="block-17879425"/><text:line-break/> <text:s text:c="7"/><text:bookmark-end text:name="block-178794251"/><text:line-break/> <text:s text:c="7"/><text:bookmark-start text:name="block-178794311"/><text:line-break/> <text:s text:c="7"/><text:line-break/> <text:s text:c="11"/><text:line-break/> <text:s text:c="11"/><text:line-break/> <text:s text:c="15"/><text:span text:style-name="T1"><text:line-break/> <text:s text:c="15"/>УЧЕБНО-МЕТОДИЧЕСКОЕ ОБЕСПЕЧЕНИЕ ОБРАЗОВАТЕЛЬНОГО ПРОЦЕССА<text:line-break/> <text:s text:c="11"/><text:line-break/> <text:s text:c="7"/></text:span></text:p>
        </text:list-item>
        <text:list-item>
          <text:p text:style-name="P25"><text:span text:style-name="T1"><text:line-break/> <text:s text:c="7"/></text:span><text:line-break/> <text:s text:c="11"/><text:line-break/> <text:s text:c="11"/><text:line-break/> <text:s text:c="15"/><text:span text:style-name="T1"><text:line-break/> <text:s text:c="15"/>ОБЯЗАТЕЛЬНЫЕ УЧЕБНЫЕ МАТЕРИАЛЫ ДЛЯ УЧЕНИКА<text:line-break/> <text:s text:c="11"/><text:line-break/> <text:s text:c="7"/></text:span></text:p>
        </text:list-item>
        <text:list-item>
          <text:p text:style-name="P25"><text:span text:style-name="T1"><text:line-break/> <text:s text:c="7"/></text:span><text:line-break/> <text:s text:c="11"/><text:line-break/> <text:s text:c="7"/></text:p>
        </text:list-item>
        <text:list-item>
          <text:p text:style-name="P25"><text:line-break/> <text:s text:c="7"/><text:line-break/> <text:s text:c="11"/><text:line-break/> <text:s text:c="7"/></text:p>
        </text:list-item>
        <text:list-item>
          <text:p text:style-name="P16"><text:line-break/> <text:s text:c="7"/><text:line-break/> <text:s text:c="11"/><text:line-break/> <text:s text:c="7"/></text:p>
        </text:list-item>
        <text:list-item>
          <text:p text:style-name="P25"><text:soft-page-break/><text:line-break/> <text:s text:c="7"/><text:line-break/> <text:s text:c="11"/><text:line-break/> <text:s text:c="11"/><text:line-break/> <text:s text:c="15"/><text:span text:style-name="T1"><text:line-break/> <text:s text:c="15"/>МЕТОДИЧЕСКИЕ МАТЕРИАЛЫ ДЛЯ УЧИТЕЛЯ<text:line-break/> <text:s text:c="11"/><text:line-break/> <text:s text:c="7"/></text:span></text:p>
        </text:list-item>
        <text:list-item>
          <text:p text:style-name="P25"><text:span text:style-name="T1"><text:line-break/> <text:s text:c="7"/></text:span><text:line-break/> <text:s text:c="11"/><text:line-break/> <text:s text:c="7"/></text:p>
        </text:list-item>
        <text:list-item>
          <text:p text:style-name="P16"><text:line-break/> <text:s text:c="7"/><text:line-break/> <text:s text:c="11"/><text:line-break/> <text:s text:c="7"/></text:p>
        </text:list-item>
        <text:list-item>
          <text:p text:style-name="P25"><text:line-break/> <text:s text:c="7"/><text:line-break/> <text:s text:c="11"/><text:line-break/> <text:s text:c="11"/><text:line-break/> <text:s text:c="15"/><text:span text:style-name="T1"><text:line-break/> <text:s text:c="15"/>ЦИФРОВЫЕ ОБРАЗОВАТЕЛЬНЫЕ РЕСУРСЫ И РЕСУРСЫ СЕТИ ИНТЕРНЕТ<text:line-break/> <text:s text:c="11"/><text:line-break/> <text:s text:c="7"/></text:span></text:p>
        </text:list-item>
        <text:list-item>
          <text:p text:style-name="P25"><text:span text:style-name="T1"><text:line-break/> <text:s text:c="7"/></text:span><text:line-break/> <text:s text:c="11"/><text:line-break/> <text:s text:c="7"/></text:p>
        </text:list-item>
        <text:list-item>
          <text:p text:style-name="P3"><text:line-break/> <text:s text:c="7"/><text:bookmark-start text:name="block-17879431"/><text:line-break/><text:soft-page-break/> <text:s text:c="7"/><text:line-break/> <text:s text:c="11"/><text:line-break/> <text:s text:c="7"/></text:p>
        </text:list-item>
        <text:list-item>
          <text:p text:style-name="P3"><text:line-break/> <text:s text:c="7"/><text:bookmark-end text:name="block-17879431"/><text:line-break/> <text:s text:c="7"/><text:bookmark-end text:name="block-178794311"/><text:line-break/> <text:s text:c="7"/><text:line-break/>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365f91" style:font-name="F" fo:font-size="14pt" fo:font-weight="bold" style:font-size-asian="14pt" style:font-weight-asian="bold" style:font-name-complex="F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4f81bd" style:font-name="F" fo:font-size="13pt" fo:font-weight="bold" style:font-size-asian="13pt" style:font-weight-asian="bold" style:font-name-complex="F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4f81bd" style:font-name="F" fo:font-weight="bold" style:font-weight-asian="bold" style:font-name-complex="F1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4f81bd" style:font-name="F" fo:font-style="italic" fo:font-weight="bold" style:font-style-asian="italic" style:font-weight-asian="bold" style:font-name-complex="F1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f81bd" style:font-name="F" fo:font-size="12pt" fo:letter-spacing="0.026cm" fo:font-style="italic" style:font-size-asian="12pt" style:font-style-asian="italic" style:font-name-complex="F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F" fo:font-size="26pt" fo:letter-spacing="0.009cm" fo:font-weight="bold" style:letter-kerning="true" style:font-size-asian="26pt" style:font-weight-asian="bold" style:font-name-complex="F1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F" fo:font-size="14pt" fo:font-weight="bold" style:font-size-asian="14pt" style:font-weight-asian="bold" style:font-name-complex="F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F" fo:font-size="13pt" fo:font-weight="bold" style:font-size-asian="13pt" style:font-weight-asian="bold" style:font-name-complex="F1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F" fo:font-weight="bold" style:font-weight-asian="bold" style:font-name-complex="F1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F" fo:font-style="italic" fo:font-weight="bold" style:font-style-asian="italic" style:font-weight-asian="bold" style:font-name-complex="F1" style:font-style-complex="italic" style:font-weight-complex="bold"/>
    </style:style>
    <style:style style:name="Subtitle_20_Char" style:display-name="Subtitle Char" style:family="text" style:parent-style-name="Default_20_Paragraph_20_Font">
      <style:text-properties fo:color="#4f81bd" style:font-name="F" fo:font-size="12pt" fo:letter-spacing="0.026cm" fo:font-style="italic" style:font-size-asian="12pt" style:font-style-asian="italic" style:font-name-complex="F1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17365d" style:font-name="F" fo:font-size="26pt" fo:letter-spacing="0.009cm" style:letter-kerning="true" style:font-size-asian="26pt" style:font-name-complex="F1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.898cm" style:num-format="1" style:print-orientation="portrait" fo:margin-top="2.54cm" fo:margin-bottom="2.54cm" fo:margin-left="3.175cm" fo:margin-right="3.175cm" style:writing-mode="lr-tb" style:layout-grid-color="#c0c0c0" style:layout-grid-lines="238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898cm" fo:page-height="21.001cm" style:num-format="1" style:print-orientation="landscape" fo:margin-top="2.54cm" fo:margin-bottom="2.54cm" fo:margin-left="3.175cm" fo:margin-right="3.175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" meta:image-count="1" meta:object-count="0" meta:page-count="265" meta:paragraph-count="2798" meta:word-count="10236" meta:character-count="426812"/>
    <dc:date>2023-10-22T18:39:33.65</dc:date>
    <meta:generator>OpenOffice/4.1.2$Win32 OpenOffice.org_project/412m3$Build-9782</meta:generator>
  </office:meta>
</office:document-meta>
</file>